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ae1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0ae1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1851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47f6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c47f6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e164" style:font-weight-asian="bold" style:font-weight-complex="bold"/>
    </style:style>
    <style:style style:name="T3" style:family="text">
      <style:text-properties officeooo:rsid="000ae164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ae16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language="pt" fo:country="BR"/>
    </style:style>
    <style:style style:name="T8" style:family="text">
      <style:text-properties style:font-name-asian="Times New Roman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Times New Roman"/>
    </style:style>
    <style:style style:name="T1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° <text:span text:style-name="T3">212</text:span>/2013 </text:p>
      <text:p text:style-name="P5">Solicita informações sobre a previsão do início das obras da ponte na Rua Jabur<text:span text:style-name="T3">u</text:span>, Bairro São Jorge.</text:p>
      <text:p text:style-name="P7">O Vereador que este subscreve requer à Mesa, após os trâmites regimentais, sirva-se enviar cópia do presente requerimento ao Exmo. Sr. Prefeito Municipal, para que forneça a seguinte informação:</text:p>
      <text:p text:style-name="P7"/>
      <text:p text:style-name="P8"><text:tab/><text:tab/> <text:s text:c="3"/><text:span text:style-name="T1">Para quando está previsto o início das obras da ponte na Rua Jabur</text:span><text:span text:style-name="T2">u</text:span><text:span text:style-name="T1">, Bairro São Jorge? <text:s/></text:span></text:p>
      <text:p text:style-name="P8"><text:span text:style-name="T1"><text:tab/><text:tab/> <text:s text:c="2"/></text:span>A comunidade procurou o <text:span text:style-name="T3">g</text:span>abinete deste <text:span text:style-name="T3">v</text:span>ereador, solicitando <text:span text:style-name="T3">essa</text:span> informação, pois os mesmos anseiam pelo início desta obra, pois <text:span text:style-name="T3">a referida</text:span> ponte desabou no ano de 2011 e nada foi realizado para sanar o problema até o presente momento.</text:p>
      <text:p text:style-name="P8"/>
      <text:p text:style-name="P9"><text:span text:style-name="T5"><text:tab/><text:tab/><text:tab/>Novo Hamburgo, 1</text:span><text:span text:style-name="T6">3</text:span><text:span text:style-name="T5"> de março de 2012.</text:span></text:p>
      <text:p text:style-name="P9"><text:span text:style-name="T5"/></text:p>
      <text:p text:style-name="P9"><text:span text:style-name="T5"/></text:p>
      <text:p text:style-name="P10">Vereador Jorge Tats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>Obs.: Redação conforme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c47f6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47f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2T16:40:35.36</meta:creation-date>
    <dc:language>pt-BR</dc:language>
    <meta:editing-cycles>5</meta:editing-cycles>
    <meta:editing-duration>PT00H15M19S</meta:editing-duration>
    <dc:date>2013-03-13T09:30:56</dc:date>
    <dc:creator>Raquel Silva</dc:creator>
    <meta:document-statistic meta:table-count="0" meta:image-count="1" meta:object-count="0" meta:page-count="1" meta:paragraph-count="15" meta:word-count="190" meta:character-count="1146"/>
    <meta:user-defined meta:name="Info 1"/>
    <meta:user-defined meta:name="Info 2"/>
    <meta:user-defined meta:name="Info 3"/>
    <meta:user-defined meta:name="Info 4"/>
  </office:meta>
</office:document-meta>
</file>