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d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d7d7" officeooo:paragraph-rsid="001dd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79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793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793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3793" style:font-size-asian="7pt" style:font-weight-asian="normal" style:font-size-complex="7pt" style:font-weight-complex="normal"/>
    </style:style>
    <style:style style:name="T1" style:family="text">
      <style:text-properties officeooo:rsid="001dd7d7"/>
    </style:style>
    <style:style style:name="T2" style:family="text">
      <style:text-properties officeooo:rsid="001ef03d"/>
    </style:style>
    <style:style style:name="T3" style:family="text">
      <style:text-properties officeooo:rsid="002037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3">213</text:span>/201<text:span text:style-name="T1">3</text:span></text:p>
      <text:p text:style-name="P4">Solicita informações <text:span text:style-name="T1">sobre a alteração nas datas da cobrança de IPTU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7">Considerando o contato com o <text:span text:style-name="T3">g</text:span>abinete deste <text:span text:style-name="T3">V</text:span>ereador de muitos contribuintes que solicitam uma informação precisa sobre a mudança nas datas de cobranças de IPTU em Novo Hamburgo;</text:p>
      <text:p text:style-name="P8">Neste ano de 2013, a cobrança foi antecipada dos dias finais d<text:span text:style-name="T2">os</text:span> meses para o dia 20 até 23 do mês.</text:p>
      <text:p text:style-name="P8">1- Existe explicação técnica para a antecipação do pagamento do IPTU?</text:p>
      <text:p text:style-name="P8">2- Se positivo, solicito que a mesma seja transcrita em detalhes e enviada a este Vereador.</text:p>
      <text:p text:style-name="P6">Novo Hamburgo, <text:span text:style-name="T1">13</text:span> de <text:span text:style-name="T1">março</text:span> de 201<text:span text:style-name="T1">3</text:span>.</text:p>
      <text:p text:style-name="P9">Vereador <text:span text:style-name="T1">Gerson Peteffi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Obs.: Redação conforme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3793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79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37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5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37:10"/>
  </office:meta>
</office:document-meta>
</file>