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88c0" officeooo:paragraph-rsid="001f88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officeooo:rsid="001f88c0" officeooo:paragraph-rsid="00238545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602c7"/>
    </style:style>
    <style:style style:name="T5" style:family="text">
      <style:text-properties officeooo:rsid="0027bc4d"/>
    </style:style>
    <style:style style:name="T6" style:family="text">
      <style:text-properties officeooo:rsid="00283ca5"/>
    </style:style>
    <style:style style:name="T7" style:family="text">
      <style:text-properties officeooo:rsid="002842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60</text:span>/2013</text:p>
      <text:p text:style-name="P9">Solicita <text:span text:style-name="T3">pavimentação</text:span> do asf<text:span text:style-name="T3">á</text:span>lt<text:span text:style-name="T3">ica nas</text:span> <text:span text:style-name="T7">r</text:span>ua<text:span text:style-name="T3">s</text:span> <text:span text:style-name="T3">do Loteamento Integração</text:span>, no Bairro <text:span text:style-name="T3">Lomba Gran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4">Neste <text:span text:style-name="T6">l</text:span>oteamento não se sabe o motivo pelo qual foi asfaltado somente algumas ruas e não o loteamento inteiro, por este motivo os moradores estão solicitando a pavimentação <text:s/>asfáltica.</text:p>
      <text:p text:style-name="P15">E que a maioria das demais vias públicas nas imediações encontram-se asfaltadas o que de certa forma causa aos moradores um sentimento de discriminação, sendo assim, para repararmos essa situação cabe a intervenção do Poder Público.</text:p>
      <text:p text:style-name="P13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</text:p>
      <text:p text:style-name="P12">Na certeza de contar com vossa especial atenção, desde já afirmo nesta oportunidade, os meus protestos de elevada estima e consideração. </text:p>
      <text:p text:style-name="P11">Novo Hamburgo, <text:span text:style-name="T3">1</text:span><text:span text:style-name="T5">3</text:span> de <text:span text:style-name="T3">març</text:span>o de 2013.</text:p>
      <text:p text:style-name="P11"/>
      <text:p text:style-name="P11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8" meta:character-count="1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09-29T12:15:43"/>
  </office:meta>
</office:document-meta>
</file>