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34ba" officeooo:paragraph-rsid="001df1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7b43a" style:font-weight-asian="normal" style:font-weight-complex="normal"/>
    </style:style>
    <style:style style:name="T4" style:family="text">
      <style:text-properties fo:font-weight="normal" officeooo:rsid="001012ec" style:font-weight-asian="normal" style:font-weight-complex="normal"/>
    </style:style>
    <style:style style:name="T5" style:family="text">
      <style:text-properties fo:font-weight="normal" officeooo:rsid="0017f394" style:font-weight-asian="normal" style:font-weight-complex="normal"/>
    </style:style>
    <style:style style:name="T6" style:family="text">
      <style:text-properties fo:font-weight="normal" officeooo:rsid="001ee45b" style:font-weight-asian="normal" style:font-weight-complex="normal"/>
    </style:style>
    <style:style style:name="T7" style:family="text">
      <style:text-properties fo:font-weight="normal" officeooo:rsid="0020e1a4" style:font-weight-asian="normal" style:font-weight-complex="normal"/>
    </style:style>
    <style:style style:name="T8" style:family="text">
      <style:text-properties officeooo:rsid="0017fbc8"/>
    </style:style>
    <style:style style:name="T9" style:family="text">
      <style:text-properties officeooo:rsid="0017b43a"/>
    </style:style>
    <style:style style:name="T10" style:family="text">
      <style:text-properties officeooo:rsid="001d47ce"/>
    </style:style>
    <style:style style:name="T11" style:family="text">
      <style:text-properties officeooo:rsid="001df1f8"/>
    </style:style>
    <style:style style:name="T12" style:family="text">
      <style:text-properties officeooo:rsid="0020e1a4"/>
    </style:style>
    <style:style style:name="T13" style:family="text">
      <style:text-properties officeooo:rsid="0022b3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61</text:span>/201<text:span text:style-name="T8">3</text:span></text:p>
      <text:p text:style-name="P18"><text:span text:style-name="T5">Solicita</text:span><text:span text:style-name="T2"> instal</text:span><text:span text:style-name="T6">ação de</text:span><text:span text:style-name="T2"> aparelhos de “</text:span><text:span text:style-name="T6">a</text:span><text:span text:style-name="T2">cademia ao </text:span><text:span text:style-name="T6">a</text:span><text:span text:style-name="T2">r </text:span><text:span text:style-name="T6">l</text:span><text:span text:style-name="T2">ivre” </text:span><text:span text:style-name="T3">dentro da</text:span><text:span text:style-name="T2"> Praça </text:span><text:span text:style-name="T7">Heitor Villa Lobos </text:span><text:span text:style-name="T3">situada</text:span><text:span text:style-name="T7"> </text:span><text:span text:style-name="T3">entre as </text:span><text:span text:style-name="T6">R</text:span><text:span text:style-name="T3">uas </text:span><text:span text:style-name="T7">Recife</text:span><text:span text:style-name="T3"> e </text:span><text:span text:style-name="T7">Cacequi</text:span><text:span text:style-name="T2">, </text:span><text:span text:style-name="T3">no </text:span><text:span text:style-name="T6">B</text:span><text:span text:style-name="T3">airro Boa Vista</text:span><text:span text:style-name="T4">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9">O</text:span>s moradores deste bairro solicitam que nesta praça, seja<text:span text:style-name="T10">m</text:span> instalado<text:span text:style-name="T10">s</text:span> os aparelhos de “<text:span text:style-name="T13">a</text:span>cademia ao <text:span text:style-name="T13">a</text:span>r <text:span text:style-name="T13">l</text:span>ivre”, <text:span text:style-name="T12">caso acharem que o local não possua dimensões suficientes para a implantação, indico também a Praça Carlos Adolfo Jaeger, na </text:span><text:span text:style-name="T13">R</text:span><text:span text:style-name="T12">ua Alegrete, esquina com a </text:span><text:span text:style-name="T13">R</text:span><text:span text:style-name="T12">ua Quaraí, no </text:span><text:span text:style-name="T13">B</text:span><text:span text:style-name="T12">airro Boa Vista.</text:span></text:p>
      <text:p text:style-name="P15">Alguns bairros de nossa cidade já foram contemplados com a <text:s/>implantação destes aparelhos, que beneficiam, em muito, os moradores destas localidades.</text:p>
      <text:p text:style-name="P14"><text:span text:style-name="T2"><text:s/></text:span><text:span text:style-name="T7">T</text:span><text:span text:style-name="T2">ambém os moradores do Bairro </text:span><text:span text:style-name="T3">Boa Vista</text:span><text:span text:style-name="T2"> consideram-se merecedores deste benefício, sendo que este bairro possui uma grande concentração de pessoas idosas, as quais demandam de uma atenção redobrada, e seriam as maiores privilegiadas</text:span><text:span text:style-name="T4">.</text:span></text:p>
      <text:p text:style-name="P13">Novo Hamburgo, <text:span text:style-name="T12">1</text:span><text:span text:style-name="T13">3</text:span><text:span text:style-name="T8"> de março de 2013.</text:span></text:p>
      <text:p text:style-name="P16">Vereador <text:span text:style-name="T12">Cristiano Coller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9"/>
      <text:p text:style-name="P6"/>
      <text:p text:style-name="P6">Obs: <text:span text:style-name="T13">R</text:span>edação conforme original do autor.</text:p>
      <text:p text:style-name="P1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18M10S</meta:editing-duration>
    <meta:initial-creator>Marcus Moraes</meta:initial-creator>
    <dc:date>2013-03-13T12:25:51</dc:date>
    <dc:creator>Raquel Silva</dc:creator>
    <meta:document-statistic meta:table-count="0" meta:image-count="1" meta:object-count="0" meta:page-count="1" meta:paragraph-count="16" meta:word-count="252" meta:character-count="1563"/>
    <meta:user-defined meta:name="Info 1"/>
    <meta:user-defined meta:name="Info 2"/>
    <meta:user-defined meta:name="Info 3"/>
    <meta:user-defined meta:name="Info 4"/>
  </office:meta>
</office:document-meta>
</file>