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4d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4db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4d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264</text:span>/2013</text:p>
      <text:p text:style-name="P14">Solicita com urgência revisão e fechamento do asfalto danificado por erosão proveniente do esgoto pluvial na Rua Eng. Jorge Schury, em frente ao número 1442, Bairro São José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Devido a erosão causada pelo esgoto pluvial o asfalto da <text:s/>Rua Eng. Jorge Schuri, em frente ao número 1442, foi danificado. Por isso, solicita a revisão e solução do problema, uma vez que o local se tornou perigoso aos motoristas que em dias de chuva <text:s/>correm grandes riscos de acidentes. Ressalto ainda que existe uma grande tendência do local ficar ainda mais danificado com períodos de chuvas.</text:p>
      <text:p text:style-name="P12">Diante da importância de preservar a vida e proporcionar maior segurança aos motoristas que utilizam a via diariamente, solicita que este pedido seja atendido em caráter de urgência. <text:s text:c="2"/></text:p>
      <text:p text:style-name="P13">Na certeza de contar com vossa especial atenção, desde já afirmo nesta oportunidade, os meus protestos de elevada estima e consideração. </text:p>
      <text:p text:style-name="P10">Novo Hamburgo, 1<text:span text:style-name="T2">3</text:span> de março de 2013.</text:p>
      <text:p text:style-name="P10"/>
      <text:p text:style-name="P10"><text:s text:c="85"/>Vereadora Patricia Beck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>Obs.: Redação conforme o original do autor.</text:p>
      <text:p text:style-name="P15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13T12:43:38</dc:date>
    <meta:printed-by>Luciara Pires</meta:printed-by>
    <meta:print-date>2012-06-11T18:03:30</meta:print-date>
    <dc:language>pt-BR</dc:language>
    <meta:editing-cycles>88</meta:editing-cycles>
    <meta:editing-duration>PT03H58M19S</meta:editing-duration>
    <dc:creator>Raquel Silva</dc:creator>
    <meta:document-statistic meta:table-count="0" meta:image-count="1" meta:object-count="0" meta:page-count="1" meta:paragraph-count="16" meta:word-count="266" meta:character-count="1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