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d167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167c"/>
    </style:style>
    <style:style style:name="T3" style:family="text">
      <style:text-properties officeooo:rsid="00024db7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officeooo:rsid="00024db7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66</text:span>/2013</text:p>
      <text:p text:style-name="P8">Solicita limpeza da boca-de-lobo localizada na <text:s/>Rua Frederico Westphalen, em frente ao número 1371, bairro São Jorge.</text:p>
      <text:p text:style-name="P9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9">No endereço acima citado, encontra-se uma boca-de-lobo, a qual encontra-se totalmente obstruída com terra e areia que acumularam-se devido as fortes chuvas resultando em alagamentos (inclusive de residências próximas), prejudicando o tráfego e causando riscos de acidentes. </text:p>
      <text:p text:style-name="P9">Diante do exposto, solicito a execução de limpeza destas caixas de bocas de lobo, ressaltando que a realização deste pedido será uma atitude positiva para a prevenção de acidentes e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9"/>
      <text:p text:style-name="P13">Novo Hamburgo, 1<text:span text:style-name="T2">3</text:span> de março de 2013.</text:p>
      <text:p text:style-name="P10"><text:s text:c="20"/>Vereadora Patricia Beck</text:p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<text:span text:style-name="T4">/</text:span><text:span text:style-name="T5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1" meta:character-count="15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AppData/Local/Microsoft/Windows/Temporary%20Internet%20Files/usr/lib/openoffice/share/template/pt-BR/CMNH/ped-provid.odt" meta:date="2010-09-29T13:22:32"/>
  </office:meta>
</office:document-meta>
</file>