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67a8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067a8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">267</text:span>/2013</text:p>
      <text:p text:style-name="P14">Solicita manutenção e conserto do abrigo de ônibus localizado na Av. Pedro Adams Filho, em frente ao número 1767, <text:span text:style-name="T1">B</text:span>airro Industrial.</text:p>
      <text:p text:style-name="P11">A Vereadora que este subscreve solicita à Mesa, após os trâmites regimentais, sirva-se enviar cópia da presente proposição ao Exmo. Sr. Prefeito Municipal, para que estude sua viabilidade, considerando que:</text:p>
      <text:p text:style-name="P10">Os cidadãos solicitam conserto e manutenção do abrigo de ônibus, acima citado, pois o mesmo encontra-se danificado e com riscos de causar acidentes aos usuários de transporte público que utilizam o local. A parte superior do abrigo pode ceder a qualquer momento, aumentando ainda mais as chances com o período de chuvas e ventos. Diante disso solicitam a urgência no atendimento deste.</text:p>
      <text:p text:style-name="P10">Na certeza de contar com vossa especial atenção, desde já, afirmo nesta oportunidade meus protestos de elevada estima e consideração.</text:p>
      <text:p text:style-name="P10"/>
      <text:p text:style-name="P9">Novo Hamburgo, 12 de março de 2013.</text:p>
      <text:p text:style-name="P13">Vereadora Patricia Beck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8"/>
      <text:p text:style-name="P8"/>
      <text:p text:style-name="P15"><text:span text:style-name="T1"/></text:p>
      <text:p text:style-name="P15"><text:span text:style-name="T1">Obs.: Redação conforme o original do autor.</text:span></text:p>
      <text:p text:style-name="P15"><text:span text:style-name="T1">/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03-13T12:58:53</dc:date>
    <meta:printed-by>Ana Santos</meta:printed-by>
    <meta:print-date>2013-02-18T16:15:41</meta:print-date>
    <dc:language>pt-BR</dc:language>
    <meta:editing-cycles>73</meta:editing-cycles>
    <meta:editing-duration>PT03H34M13S</meta:editing-duration>
    <meta:document-statistic meta:table-count="0" meta:image-count="1" meta:object-count="0" meta:page-count="1" meta:paragraph-count="14" meta:word-count="204" meta:character-count="1258"/>
    <dc:creator>Ana Santos</dc:creator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usr/lib/openoffice/share/template/pt-BR/CMNH/timbre-doc-vazio.odt" meta:date="2010-09-01T14:48:09"/>
  </office:meta>
</office:document-meta>
</file>