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014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2">268</text:span>/2013</text:p>
      <text:p text:style-name="P14">Solicita revisão e fechamento do asfalto danificado por erosão proveniente do esgoto pluvial na Rua Rodrigues Alves, esquina com a Av. Pedro Adams Filho, Bairro Industrial.</text:p>
      <text:p text:style-name="P9">A Vereadora que este subscreve solicita à Mesa, após os trâmites regimentais, sirva-se enviar cópia da presente proposição ao Exmo. Sr. Prefeito Municipal, para que estude sua viabilidade, considerando que:</text:p>
      <text:p text:style-name="P11">Devido a erosão causada pelo esgoto pluvial o asfalto da <text:s/>Rua Rodrigues Alves foi danificado. Por isso, solicita a revisão e solução do problema, uma vez que o local se tornou perigoso aos motoristas que em dias de chuva <text:s/>correm grandes riscos de acidentes. Ressalto ainda que a escola Sinodal da Paz localiza-se muito próxima ao local, aumentando a insegurança devido ao grande fluxo de automóveis e pedestres.</text:p>
      <text:p text:style-name="P12">Diante da importância de preservar a vida e proporcionar maior segurança aos motoristas e pedestres em geral que utilizam a via diariamente, solicita que este pedido seja atendido em caráter de urgência. <text:s text:c="2"/></text:p>
      <text:p text:style-name="P13">Na certeza de contar com vossa especial atenção, desde já afirmo nesta oportunidade, os meus protestos de elevada estima e consideração. </text:p>
      <text:p text:style-name="P10">Novo Hamburgo, 1<text:span text:style-name="T2">3</text:span> de março de 2013.</text:p>
      <text:p text:style-name="P10"><text:s text:c="85"/>Vereadora Patricia Beck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15"><text:span text:style-name="T2"/></text:p>
      <text:p text:style-name="P15"><text:span text:style-name="T2"/></text:p>
      <text:p text:style-name="P15"><text:span text:style-name="T2"/></text:p>
      <text:p text:style-name="P15"><text:span text:style-name="T2">Obs.: Redação conforme o original do autor.</text:span></text:p>
      <text:p text:style-name="P15"><text:span text:style-name="T2">/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03-13T13:07:08</dc:date>
    <meta:printed-by>Luciara Pires</meta:printed-by>
    <meta:print-date>2012-06-11T18:03:30</meta:print-date>
    <dc:language>pt-BR</dc:language>
    <meta:editing-cycles>86</meta:editing-cycles>
    <meta:editing-duration>PT03H54M32S</meta:editing-duration>
    <meta:document-statistic meta:table-count="0" meta:image-count="1" meta:object-count="0" meta:page-count="1" meta:paragraph-count="16" meta:word-count="269" meta:character-count="1745"/>
    <dc:creator>Ana Santos</dc:creator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AppData/Local/Microsoft/Windows/usr/lib/openoffice/share/template/pt-BR/CMNH/timbre-doc-vazio.odt" meta:date="2010-09-01T14:48:09"/>
  </office:meta>
</office:document-meta>
</file>