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499cm" style:auto-text-indent="fals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6ec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officeooo:paragraph-rsid="00166ec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9.999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officeooo:rsid="00148daa" style:font-name-complex="Arial"/>
    </style:style>
    <style:style style:name="T4" style:family="text">
      <style:text-properties officeooo:rsid="00148daa"/>
    </style:style>
    <style:style style:name="T5" style:family="text">
      <style:text-properties officeooo:rsid="00166ecb"/>
    </style:style>
    <style:style style:name="T6" style:family="text">
      <style:text-properties officeooo:rsid="00177c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4">269</text:span>/2013</text:p>
      <text:p text:style-name="P8">Sugere o estudo de viabilidade para a implementação de ciclovias e ciclofaixas <text:s/>ligando <text:span text:style-name="T2">os bairros aos principais pontos do </text:span><text:span text:style-name="T3">M</text:span><text:span text:style-name="T2">unicípio de Novo Hamburgo.</text:span></text:p>
      <text:p text:style-name="P11">A <text:s/>Vereadora que est<text:span text:style-name="T6">a</text:span> subscreve solicita à Mesa, após os trâmites regimentais, sirva-se enviar cópia da presente proposição ao Exmo. Sr. Prefeito Municipal, para que estude sua viabilidade, considerando que:</text:p>
      <text:p text:style-name="P12">A implantação de ciclovias torna-se hoje fundamental para trabalhar o desenvolvimento da mobilidade urbana sustentável, através do uso de bicicletas como meio de transporte, sendo também uma atividade física, de lazer e uma forma não poluente, reduzindo os impactos ambientais e sociais da mobilidade motorizada existente. </text:p>
      <text:p text:style-name="P12">O Executivo poderá alterar, acrescentar, suprimir artigos para o fim de adequação do anteprojeto lei, ora indicado.</text:p>
      <text:p text:style-name="P12">Diante do exposto, encaminho, <text:span text:style-name="T5">em</text:span> anexo, o <text:span text:style-name="T5">a</text:span>nteprojeto que trata do tema.</text:p>
      <text:p text:style-name="P12">Na certeza de contar com vossa especial atenção, desde já, afirmo nesta oportunidade meus protestos de elevada estima e consideração.</text:p>
      <text:p text:style-name="P12"/>
      <text:p text:style-name="P13">Novo Hamburgo, 13 de março de 2013.</text:p>
      <text:p text:style-name="P16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T5">Obs.: Redação conforme o original do autor.</text:span></text:p>
      <text:p text:style-name="P23"><text:span text:style-name="T5">/APS</text:span></text:p>
      <text:p text:style-name="P24"/>
      <text:p text:style-name="P24"><text:soft-page-break/>ANTEPROJETO <text:s/>Nº <text:s text:c="3"/>/2013</text:p>
      <text:p text:style-name="P17"/>
      <text:p text:style-name="P9"/>
      <text:p text:style-name="P10">Estabelece a implementação de ciclovias e ciclofaixas criando eixos de ligação entre os bairros e os principais pontos do Município de Novo Hamburgo.</text:p>
      <text:p text:style-name="P10"/>
      <text:p text:style-name="P10"><text:s/></text:p>
      <text:p text:style-name="P14">O PREFEITO MUNICIPAL DE NOVO HAMBURGO:</text:p>
      <text:p text:style-name="P14"/>
      <text:p text:style-name="P15">Faço saber que o Poder Legislativo Municipal aprovou e eu sanciono e promulgo a seguinte Lei:</text:p>
      <text:p text:style-name="P15"/>
      <text:p text:style-name="P18"><text:span text:style-name="T1">Art. 1º </text:span>Autoriza a implementação de ciclovias e ciclofaixas no Município de Novo Hamburgo, em especial, nas vias públicas de maior movimentação dos bairros criando eixos de ligação com os principais pontos da Cidade. </text:p>
      <text:p text:style-name="P21"/>
      <text:p text:style-name="P18"><text:span text:style-name="T1">Art. 2º</text:span> Estabelece que o Poder Executivo Municipal deve prever a implantação de ciclovias ou ciclofaixas quando: </text:p>
      <text:p text:style-name="P18"/>
      <text:p text:style-name="P18">I – da construção de novas vias públicas;</text:p>
      <text:p text:style-name="P18">II – da realização de obra de ampliação ou melhoria nas vias públicas existentes;</text:p>
      <text:p text:style-name="P18">III – da implantação de projetos turísticos e de lazer.</text:p>
      <text:p text:style-name="P18"/>
      <text:p text:style-name="P20">§1º Para os efeitos desta lei, entende-se por ciclovia o espaço segregado para o fluxo de bicicletas, com separação física isolando os ciclistas dos demais veículos. E ciclofaixa uma faixa pintada na via, com separação física de qualquer tipo (inclusive cones, cavaletes, tachões, etc.).</text:p>
      <text:p text:style-name="P18"/>
      <text:p text:style-name="P18">§2º O planejamento cicloviário será apresentado pelo Poder Executivo, incluindo programa de implementação gradual de ciclovias e ciclofaixas, colocação de sinalização pertinente e previsão de espaço para estacionamento de bicicletas.</text:p>
      <text:p text:style-name="P18"/>
      <text:p text:style-name="P18">§3º A disposição contida no caput fica dispensada quando, comprovadamente, as características da via pública a ser construída ou objeto de obra de ampliação ou melhoria não recomendarem o tráfego de bicicletas ou dispensarem a sua segregação.</text:p>
      <text:p text:style-name="P18"/>
      <text:p text:style-name="P19"><text:span text:style-name="T1">Art.4º</text:span> Esta Lei entra em vigor na data de sua publicação.</text:p>
      <text:p text:style-name="P14"/>
      <text:p text:style-name="P22"><text:s text:c="8"/>GABINETE DO PREFEITO MUNICIPAL DE NOVO HAMBURGO, aos..............................................</text:p>
      <text:p text:style-name="P25"><text:span text:style-name="T2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1-06-01T15:41:48</meta:creation-date>
    <dc:date>2011-11-30T15:56:26</dc:date>
    <meta:print-date>2011-11-30T14:33:44</meta:print-date>
    <meta:editing-cycles>1</meta:editing-cycles>
    <meta:editing-duration>PT0S</meta:editing-duration>
    <meta:document-statistic meta:table-count="0" meta:image-count="1" meta:object-count="0" meta:page-count="2" meta:paragraph-count="32" meta:word-count="480" meta:character-count="3145"/>
    <meta:user-defined meta:name="Info 1"/>
    <meta:user-defined meta:name="Info 2"/>
    <meta:user-defined meta:name="Info 3"/>
    <meta:user-defined meta:name="Info 4"/>
  </office:meta>
</office:document-meta>
</file>