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2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officeooo:paragraph-rsid="001792e9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792e9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Text_20_body_20_indent">
      <style:paragraph-properties fo:margin-left="8.026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13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92e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fadc2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2a9e3b" style:font-size-asian="12pt" style:font-size-complex="12pt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2a9e3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officeooo:paragraph-rsid="002a9e3b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2a9e3b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2a9e3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Text_20_body_20_indent">
      <style:paragraph-properties fo:margin-left="8.026cm" fo:margin-right="0cm" fo:text-align="justify" style:justify-single-word="false" fo:text-indent="0cm" style:auto-text-indent="false"/>
      <style:text-properties style:font-name="Nimbus Roman No9 L" fo:font-size="12pt" officeooo:paragraph-rsid="002a9e3b" style:font-size-asian="12pt" style:font-size-complex="12pt"/>
    </style:style>
    <style:style style:name="P25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2a9e3b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fadc2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2a9e3b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Recuo_20_de_20_corpo_20_de_20_texto_20_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2a9e3b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b11b"/>
    </style:style>
    <style:style style:name="T3" style:family="text">
      <style:text-properties officeooo:rsid="00149bde"/>
    </style:style>
    <style:style style:name="T4" style:family="text">
      <style:text-properties officeooo:rsid="001b4646"/>
    </style:style>
    <style:style style:name="T5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0035e6c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officeooo:rsid="001792e9"/>
    </style:style>
    <style:style style:name="T8" style:family="text">
      <style:text-properties officeooo:rsid="001979b5"/>
    </style:style>
    <style:style style:name="T9" style:family="text">
      <style:text-properties officeooo:rsid="001a3040"/>
    </style:style>
    <style:style style:name="T10" style:family="text">
      <style:text-properties officeooo:rsid="001baa6b"/>
    </style:style>
    <style:style style:name="T11" style:family="text">
      <style:text-properties officeooo:rsid="001ced91"/>
    </style:style>
    <style:style style:name="T12" style:family="text">
      <style:text-properties officeooo:rsid="001fadc2"/>
    </style:style>
    <style:style style:name="T13" style:family="text">
      <style:text-properties officeooo:rsid="0024358f"/>
    </style:style>
    <style:style style:name="T14" style:family="text">
      <style:text-properties officeooo:rsid="00260bae"/>
    </style:style>
    <style:style style:name="T15" style:family="text">
      <style:text-properties officeooo:rsid="002a9e3b"/>
    </style:style>
    <style:style style:name="T16" style:family="text">
      <style:text-properties officeooo:rsid="00035e6c"/>
    </style:style>
    <style:style style:name="T17" style:family="text">
      <style:text-properties officeooo:rsid="001ce703"/>
    </style:style>
    <style:style style:name="T18" style:family="text">
      <style:text-properties officeooo:rsid="002c39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13">2</text:span><text:span text:style-name="T15">14</text:span>/<text:span text:style-name="T2">2</text:span>01<text:span text:style-name="T9">3</text:span></text:p>
      <text:p text:style-name="P8"/>
      <text:p text:style-name="P15"/>
      <text:p text:style-name="P20"/>
      <text:p text:style-name="P18">Requer Voto de Pesar pelo falecimento d<text:span text:style-name="T16">a</text:span> <text:span text:style-name="T17">S</text:span><text:span text:style-name="T8">r</text:span><text:span text:style-name="T16">a</text:span><text:span text:style-name="T8">.</text:span> <text:span text:style-name="T16">Maria Ines Marmitt</text:span>.</text:p>
      <text:p text:style-name="P24"/>
      <text:p text:style-name="P25"/>
      <text:p text:style-name="P25"/>
      <text:p text:style-name="P25">O Vereador que este subscreve:</text:p>
      <text:p text:style-name="P21"/>
      <text:p text:style-name="P21">Considerando o falecimento d<text:span text:style-name="T16">a</text:span> <text:span text:style-name="T8">senhor</text:span><text:span text:style-name="T16">a</text:span> <text:span text:style-name="T16">Maria Ines Marmitt</text:span><text:span text:style-name="T3">, </text:span><text:span text:style-name="T9">ocor</text:span><text:span text:style-name="T15">r</text:span><text:span text:style-name="T9">ido dia </text:span><text:span text:style-name="T16">7</text:span><text:span text:style-name="T9"> de </text:span><text:span text:style-name="T16">março</text:span><text:span text:style-name="T9">, </text:span><text:s/><text:span text:style-name="T8">q</text:span>ue deixa saudades no seio de sua família e de seus amigos.</text:p>
      <text:p text:style-name="P21"/>
      <text:p text:style-name="P21">Considerando que <text:span text:style-name="T7">o </text:span><text:span text:style-name="T8">senho</text:span><text:span text:style-name="T16">ra Maria Ines Marmitt</text:span><text:span text:style-name="T8">,</text:span> era <text:span text:style-name="T16">mulher</text:span><text:span text:style-name="T5"> benquist</text:span><text:span text:style-name="T6">a</text:span><text:span text:style-name="T5">, admirad</text:span><text:span text:style-name="T6">a</text:span><text:span text:style-name="T5"> e respeitad</text:span><text:span text:style-name="T6">a</text:span><text:span text:style-name="T5"> por todos que </text:span><text:span text:style-name="T6">a</text:span><text:span text:style-name="T5"> conheciam e sabiam de sua importância.</text:span></text:p>
      <text:p text:style-name="P21"/>
      <text:p text:style-name="P21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, juntos, convivemos.</text:p>
      <text:p text:style-name="P21"/>
      <text:p text:style-name="P21"/>
      <text:p text:style-name="P21">ISSO POSTO, </text:p>
      <text:p text:style-name="P21">REQUER:</text:p>
      <text:p text:style-name="P21"/>
      <text:list xml:id="list10781805711" text:style-name="WW8Num2">
        <text:list-item>
          <text:p text:style-name="P28">Seja consignado em Ata Voto de Pesar pelo falecimento d<text:span text:style-name="T16">a</text:span> <text:span text:style-name="T8">senhor</text:span><text:span text:style-name="T16">a</text:span><text:span text:style-name="T3"> </text:span><text:span text:style-name="T16">Maria Ines Marmitt</text:span><text:span text:style-name="T8">.</text:span>; e</text:p>
        </text:list-item>
      </text:list>
      <text:p text:style-name="P29"/>
      <text:list xml:id="list202451417" text:continue-numbering="true" text:style-name="WW8Num2">
        <text:list-item>
          <text:p text:style-name="P28">Seja oficiado aos familiares do mesmo, com as condolências em nome desta Casa Legislativa. </text:p>
        </text:list-item>
      </text:list>
      <text:p text:style-name="P21"/>
      <text:p text:style-name="P21">Novo Hamburgo, <text:span text:style-name="T16">1</text:span><text:span text:style-name="T18">3</text:span><text:span text:style-name="T3"> de </text:span><text:span text:style-name="T16">março</text:span> de 201<text:span text:style-name="T9">3</text:span>.</text:p>
      <text:p text:style-name="P21"/>
      <text:p text:style-name="P21"/>
      <text:p text:style-name="P21"/>
      <text:h text:style-name="P23" text:outline-level="1"/>
      <text:p text:style-name="P19">Vereador <text:span text:style-name="T16">Issur Koch</text:span></text:p>
      <text:p text:style-name="P10"/>
      <text:p text:style-name="P10"/>
      <text:p text:style-name="P7"/>
      <text:p text:style-name="P6">Obs: redação conforme original do autor.</text:p>
      <text:p text:style-name="P9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3-13T14:30:18</dc:date>
    <meta:printed-by>Ana Santos</meta:printed-by>
    <meta:print-date>2013-03-11T16:16:05</meta:print-date>
    <dc:language>pt-BR</dc:language>
    <meta:editing-cycles>93</meta:editing-cycles>
    <meta:editing-duration>PT04H54M45S</meta:editing-duration>
    <meta:document-statistic meta:table-count="0" meta:image-count="1" meta:object-count="0" meta:page-count="1" meta:paragraph-count="20" meta:word-count="236" meta:character-count="13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