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ce3bd"/>
    </style:style>
    <style:style style:name="T2" style:family="text">
      <style:text-properties officeooo:rsid="000d48cb"/>
    </style:style>
    <style:style style:name="T3" style:family="text">
      <style:text-properties officeooo:rsid="000ef69f"/>
    </style:style>
    <style:style style:name="T4" style:family="text">
      <style:text-properties officeooo:rsid="00114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4">215</text:span>/201<text:span text:style-name="T1">3</text:span></text:p>
      <text:p text:style-name="P6">Solicita informações <text:span text:style-name="T1">descritas abaixo.</text:span></text:p>
      <text:p text:style-name="P7">O Vereador que este subscreve requer à Mesa, após os trâmites regimentais, sirva-se enviar cópia do presente requerimento ao Exmo. Sr. Prefeito Municipal, para que forneç<text:span text:style-name="T1">a:</text:span></text:p>
      <text:list xml:id="list5756250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4">c</text:span>ópia do manifesto de transporte do resíduo (MTR) <text:span text:style-name="T3">e/</text:span>ou a nota fiscal da disposição final do resíduo da Vila Kipling;</text:p>
                        </text:list-item>
                        <text:list-item>
                          <text:p text:style-name="P14"><text:s/><text:span text:style-name="T4">c</text:span>ópia do cronograma físico financeiro e plantas baixas.</text:p>
                          <text:p text:style-name="P15"><text:s text:c="29"/><text:span text:style-name="T2">O vereador que este subscreve solicita tais documentos, uma vez que não se encontram disponíveis no site da Prefeitura </text:span><text:span text:style-name="T3">Municipal de Novo Hamburg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<text:span text:style-name="T1">13 de março </text:span>de 201<text:span text:style-name="T1">3</text:span>.</text:p>
      <text:p text:style-name="P9">Vereador <text:s/><text:span text:style-name="T1">Sergio Hanich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2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