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e3bd"/>
    </style:style>
    <style:style style:name="T2" style:family="text">
      <style:text-properties officeooo:rsid="000ff628"/>
    </style:style>
    <style:style style:name="T3" style:family="text">
      <style:text-properties officeooo:rsid="0010d29d"/>
    </style:style>
    <style:style style:name="T4" style:family="text">
      <style:text-properties officeooo:rsid="0011d557"/>
    </style:style>
    <style:style style:name="T5" style:family="text">
      <style:text-properties officeooo:rsid="0012589e"/>
    </style:style>
    <style:style style:name="T6" style:family="text">
      <style:text-properties officeooo:rsid="0014eb9d"/>
    </style:style>
    <style:style style:name="T7" style:family="text">
      <style:text-properties officeooo:rsid="0016c3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6">216</text:span>/201<text:span text:style-name="T1">3</text:span></text:p>
      <text:p text:style-name="P6">Solicita informações <text:span text:style-name="T1">descritas abaixo.</text:span></text:p>
      <text:p text:style-name="P7">O Vereador que este subscreve requer à Mesa, após os trâmites regimentais, sirva-se enviar cópia do presente requerimento ao Exmo. Sr. Prefeito Municipal, para que forneç<text:span text:style-name="T1">a:</text:span></text:p>
      <text:list xml:id="list90144033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7">c</text:span>ópia do manifesto de transporte do resíduo (MTR) <text:span text:style-name="T5">e/</text:span>ou a nota fiscal da disposição final do resíduo da Vil<text:span text:style-name="T2">a Palmeira;</text:span></text:p>
                        </text:list-item>
                        <text:list-item>
                          <text:p text:style-name="P13"><text:span text:style-name="T7">c</text:span>ópia do cronograma físico financeiro e plantas baixas.</text:p>
                          <text:p text:style-name="P13"><text:s text:c="29"/><text:span text:style-name="T3">O vereador que este subscreve solicita tais documentos, uma vez que não se encontram disponíveis no site da </text:span><text:span text:style-name="T4">P</text:span><text:span text:style-name="T3">refeitura </text:span><text:span text:style-name="T5">Municipal de Novo Hamburg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<text:span text:style-name="T1">13 de março </text:span>de 201<text:span text:style-name="T1">3</text:span>.</text:p>
      <text:p text:style-name="P9">Vereador <text:s/><text:span text:style-name="T1">Sergio Hanich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2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