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0ab331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0ab331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0ab331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05f376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03ec80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05f376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officeooo:paragraph-rsid="000ab331"/>
    </style:style>
    <style:style style:name="P13" style:family="paragraph" style:parent-style-name="Standard">
      <style:paragraph-properties fo:text-align="justify" style:justify-single-word="false"/>
      <style:text-properties style:font-name="Nimbus Roman No9 L" officeooo:paragraph-rsid="0003ec80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ec8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0d3ab7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0d3ab7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0d3ab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0d3ab7"/>
    </style:style>
    <style:style style:name="T4" style:family="text">
      <style:text-properties officeooo:rsid="000ab33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ab331" style:font-weight-asian="bold" style:font-weight-complex="bold"/>
    </style:style>
    <style:style style:name="T7" style:family="text">
      <style:text-properties fo:font-weight="bold" officeooo:rsid="000d3ab7" style:font-weight-asian="bold" style:font-weight-complex="bold"/>
    </style:style>
    <style:style style:name="T8" style:family="text">
      <style:text-properties officeooo:rsid="000d3a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PEDIDO DE PROVIDÊNCIAS Nº </text:span><text:span text:style-name="T6">27</text:span><text:span text:style-name="T7">3</text:span><text:span text:style-name="T5">/2013</text:span></text:p>
      <text:p text:style-name="P16"><text:span text:style-name="T2">Solicita capina e limpeza junto ao meio-fio em toda extensão da Rua </text:span><text:bookmark-start text:name="__DdeLink__33_776866069"/><text:span text:style-name="T2">Onofre Pires, </text:span><text:bookmark-start text:name="__DdeLink__27_891539690"/><text:bookmark-start text:name="__DdeLink__34_1400106165"/><text:span text:style-name="T2">Bairro</text:span><text:bookmark-end text:name="__DdeLink__33_776866069"/><text:span text:style-name="T2"> </text:span><text:bookmark-end text:name="__DdeLink__27_891539690"/><text:bookmark-end text:name="__DdeLink__34_1400106165"/><text:span text:style-name="T2">P</text:span><text:span text:style-name="T3">á</text:span><text:span text:style-name="T2">tria Nova.</text:span></text:p>
      <text:p text:style-name="P18"><text:span text:style-name="T2">O Vereador que este subscreve solicita à Mesa, após os trâmites regimentais, sirva-se enviar cópia da presente proposição ao Exmo. Sr. Prefeito Municipal, para que estude sua viabilidade, considerando que:</text:span></text:p>
      <text:p text:style-name="P17">A comunidade solicita a capina e <text:span text:style-name="T8">a</text:span> limpeza junto ao meio-fio da <text:s/>Rua Onofre Pires, Bairro P<text:span text:style-name="T8">á</text:span>tria Nova, devido às más condições de conservação, o passeio público encontra-se tomado pelo mato e lixo, o que torna o local inseguro e não permite a passagem e circulação dos pedestres com tranquilidade.</text:p>
      <text:p text:style-name="P7">Sabedores da atenção de Vossa Excelência aos anseios da comunidade, contamos com seu apoio neste pedido.</text:p>
      <text:p text:style-name="P8">Novo Hamburgo,1<text:span text:style-name="T4">3</text:span> de <text:span text:style-name="T4">m</text:span>a<text:span text:style-name="T4">r</text:span>ço de 2013.</text:p>
      <text:p text:style-name="P12">Vereador Inspetor Luz</text:p>
      <text:p text:style-name="P9"/>
      <text:p text:style-name="P11"/>
      <text:p text:style-name="P10"/>
      <text:p text:style-name="P13"/>
      <text:p text:style-name="P13"/>
      <text:p text:style-name="P13"/>
      <text:p text:style-name="P13">Obs.: Redação conforme o original do autor.</text:p>
      <text:p text:style-name="P14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3-13T15:06:53</dc:date>
    <meta:printed-by>Raquel Silva</meta:printed-by>
    <meta:print-date>2013-03-13T14:59:15</meta:print-date>
    <dc:language>pt-BR</dc:language>
    <meta:editing-cycles>94</meta:editing-cycles>
    <meta:editing-duration>PT04H20M23S</meta:editing-duration>
    <dc:creator>Raquel Silva</dc:creator>
    <meta:document-statistic meta:table-count="0" meta:image-count="1" meta:object-count="0" meta:page-count="1" meta:paragraph-count="15" meta:word-count="204" meta:character-count="12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