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5fb10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f58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247f5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text-align="justify" style:justify-single-word="false" fo:text-indent="0cm" style:auto-text-indent="false"/>
      <style:text-properties style:font-name="Nimbus Roman No9 L" fo:font-size="12pt" officeooo:paragraph-rsid="00247f58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9c017" officeooo:paragraph-rsid="00268025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end" style:justify-single-word="false" fo:text-indent="3cm" style:auto-text-indent="false"/>
      <style:text-properties style:font-name="Gentium Basic" fo:font-size="12pt" fo:font-weight="normal" officeooo:rsid="001d9ccb" officeooo:paragraph-rsid="00247f58" style:font-size-asian="12pt" style:font-weight-asian="normal" style:font-size-complex="12pt" style:font-weight-complex="normal"/>
    </style:style>
    <style:style style:name="P15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Gentium Basic" fo:font-size="12pt" fo:font-weight="normal" officeooo:rsid="001c0f52" officeooo:paragraph-rsid="00247f5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47f5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e19a8" officeooo:paragraph-rsid="00247f58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end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-0.018cm" style:auto-text-indent="false">
        <style:tab-stops/>
      </style:paragraph-properties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line-height="150%"/>
      <style:text-properties style:font-name="Gentium Basic" fo:font-size="12pt" officeooo:rsid="001c0f52" officeooo:paragraph-rsid="00247f58" style:font-size-asian="12pt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247f58" officeooo:paragraph-rsid="00247f5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018cm" style:auto-text-indent="false"/>
      <style:text-properties style:font-name="Gentium Basic" fo:font-size="12pt" fo:font-weight="normal" officeooo:rsid="0019c017" officeooo:paragraph-rsid="00247f58" style:font-size-asian="12pt" style:font-weight-asian="normal" style:font-size-complex="12pt" style:font-weight-complex="normal"/>
    </style:style>
    <style:style style:name="P25" style:family="paragraph" style:parent-style-name="Text_20_body">
      <style:paragraph-properties fo:margin-left="0cm" fo:margin-right="0cm" fo:line-height="150%" fo:text-align="justify" style:justify-single-word="false" fo:text-indent="3cm" style:auto-text-indent="false"/>
      <style:text-properties style:font-name="Gentium Basic" fo:font-size="12pt" fo:font-weight="normal" officeooo:rsid="001c0f52" officeooo:paragraph-rsid="00247f58" style:font-size-asian="12pt" style:font-weight-asian="normal" style:font-size-complex="12pt" style:font-weight-complex="normal"/>
    </style:style>
    <style:style style:name="P26" style:family="paragraph" style:parent-style-name="Header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247f58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d50a" style:font-weight-asian="normal" style:font-weight-complex="normal"/>
    </style:style>
    <style:style style:name="T3" style:family="text">
      <style:text-properties fo:font-weight="normal" officeooo:rsid="00259f05" style:font-weight-asian="normal" style:font-weight-complex="normal"/>
    </style:style>
    <style:style style:name="T4" style:family="text">
      <style:text-properties fo:font-weight="normal" officeooo:rsid="00279da5" style:font-weight-asian="normal" style:font-weight-complex="normal"/>
    </style:style>
    <style:style style:name="T5" style:family="text">
      <style:text-properties fo:font-weight="normal" officeooo:rsid="0019c017" style:font-weight-asian="normal" style:font-weight-complex="normal"/>
    </style:style>
    <style:style style:name="T6" style:family="text">
      <style:text-properties fo:font-weight="normal" officeooo:rsid="002acee1" style:font-weight-asian="normal" style:font-weight-complex="normal"/>
    </style:style>
    <style:style style:name="T7" style:family="text">
      <style:text-properties fo:font-weight="normal" officeooo:rsid="0020b080" style:font-weight-asian="normal" style:font-weight-complex="normal"/>
    </style:style>
    <style:style style:name="T8" style:family="text">
      <style:text-properties fo:font-weight="normal" officeooo:rsid="001e19a8" style:font-weight-asian="normal" style:font-weight-complex="normal"/>
    </style:style>
    <style:style style:name="T9" style:family="text">
      <style:text-properties fo:font-weight="normal" officeooo:rsid="00247f58" style:font-weight-asian="normal" style:font-weight-complex="normal"/>
    </style:style>
    <style:style style:name="T10" style:family="text">
      <style:text-properties fo:font-weight="normal" officeooo:rsid="00268025" style:font-weight-asian="normal" style:font-weight-complex="normal"/>
    </style:style>
    <style:style style:name="T11" style:family="text">
      <style:text-properties officeooo:rsid="0019c017"/>
    </style:style>
    <style:style style:name="T12" style:family="text">
      <style:text-properties officeooo:rsid="00247f58"/>
    </style:style>
    <style:style style:name="T13" style:family="text">
      <style:text-properties officeooo:rsid="00268025"/>
    </style:style>
    <style:style style:name="T14" style:family="text">
      <style:text-properties officeooo:rsid="0023399e"/>
    </style:style>
    <style:style style:name="T15" style:family="text">
      <style:text-properties officeooo:rsid="002768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REQUERIMENTO Nº <text:span text:style-name="T15">217</text:span>/201<text:span text:style-name="T11">3</text:span></text:p>
      <text:p text:style-name="P7"/>
      <text:p text:style-name="P7"/>
      <text:p text:style-name="P10"><text:span text:style-name="T2">R</text:span><text:span text:style-name="T1">equer</text:span><text:span text:style-name="T3"> a</text:span><text:span text:style-name="T1"> realização de </text:span><text:span text:style-name="T4">A</text:span><text:span text:style-name="T1">udiência </text:span><text:span text:style-name="T4">P</text:span><text:span text:style-name="T1">ública no dia </text:span><text:span text:style-name="T10">23</text:span><text:span text:style-name="T1"> de </text:span><text:span text:style-name="T10">abril</text:span><text:span text:style-name="T1"> de 201</text:span><text:span text:style-name="T5">3</text:span><text:span text:style-name="T1">, </text:span><text:span text:style-name="T6">com início </text:span><text:span text:style-name="T1">às 19</text:span><text:span text:style-name="T5"> </text:span><text:span text:style-name="T9">horas</text:span><text:span text:style-name="T7"> </text:span><text:span text:style-name="T6">e término às 21</text:span><text:span text:style-name="T5"> </text:span><text:span text:style-name="T9">horas</text:span><text:span text:style-name="T6">,</text:span><text:span text:style-name="T1"> no </text:span><text:span text:style-name="T7">P</text:span><text:span text:style-name="T1">len</text:span><text:span text:style-name="T8">á</text:span><text:span text:style-name="T1">rio desta Casa Legislativa, com a finalidade de debater </text:span><text:span text:style-name="T10">s</text:span><text:span text:style-name="T5">o</text:span><text:span text:style-name="T10">bre Inspeção Predial</text:span><text:span text:style-name="T5">.</text:span></text:p>
      <text:p text:style-name="P7"/>
      <text:p text:style-name="P7"/>
      <text:p text:style-name="P12">O Vereador que este subscreve requer<text:span text:style-name="T14"> à Mesa</text:span>, após os trâmites regimentais, a realização de uma audiência pública para discutir o tema: “<text:span text:style-name="T13">Inspeção Predial”, </text:span>na data de <text:span text:style-name="T13">23</text:span> de <text:span text:style-name="T13">abril</text:span> de 2013, às 19 <text:span text:style-name="T12">horas </text:span>no Plenário Legislativo desta <text:span text:style-name="T12">C</text:span>asa.</text:p>
      <text:p text:style-name="P11"/>
      <text:p text:style-name="P13">Novo Hamburgo, <text:span text:style-name="T13">13</text:span> de<text:span text:style-name="T13"> ma</text:span>r<text:span text:style-name="T13">ç</text:span>o de 2013.</text:p>
      <text:p text:style-name="P11"/>
      <text:p text:style-name="P11"/>
      <text:p text:style-name="P23"/>
      <text:p text:style-name="P19"/>
      <text:p text:style-name="P18"><text:tab/><text:span text:style-name="T12">Vereador </text:span>Raul Cassel</text:p>
      <text:p text:style-name="P11"/>
      <text:p text:style-name="P21"/>
      <text:p text:style-name="P20"><text:tab/><text:tab/></text:p>
      <text:p text:style-name="P24"/>
      <text:p text:style-name="P14"/>
      <text:p text:style-name="P22"/>
      <text:p text:style-name="P15"/>
      <text:p text:style-name="P15"/>
      <text:p text:style-name="P15"/>
      <text:p text:style-name="P15"/>
      <text:p text:style-name="P15"><text:tab/><text:tab/></text:p>
      <text:p text:style-name="P8"><text:s text:c="36"/></text:p>
      <text:p text:style-name="P8"><text:tab/></text:p>
      <text:p text:style-name="P16"><text:span text:style-name="T15">O</text:span>bs: redação conforme original do autor.</text:p>
      <text:p text:style-name="P17"/>
      <text:p text:style-name="P9"/>
      <text:p text:style-name="P6">/<text:span text:style-name="T1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Gentium Basic" svg:font-family="'Gentium Basic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3" style:display-name="Recuo de corpo de texto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3-03-13T15:08:01</dc:date>
    <meta:printed-by>Luciara Pires</meta:printed-by>
    <meta:print-date>2012-06-11T18:03:30</meta:print-date>
    <dc:language>pt-BR</dc:language>
    <meta:editing-cycles>101</meta:editing-cycles>
    <meta:editing-duration>PT05H02M27S</meta:editing-duration>
    <meta:document-statistic meta:table-count="0" meta:image-count="1" meta:object-count="0" meta:page-count="1" meta:paragraph-count="17" meta:word-count="166" meta:character-count="9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