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76dd" style:font-size-asian="12pt" style:font-weight-asian="normal" style:font-size-complex="12pt" style:font-weight-complex="normal"/>
    </style:style>
    <style:style style:name="T1" style:family="text">
      <style:text-properties officeooo:rsid="00070ffe"/>
    </style:style>
    <style:style style:name="T2" style:family="text">
      <style:text-properties officeooo:rsid="00087122"/>
    </style:style>
    <style:style style:name="T3" style:family="text">
      <style:text-properties officeooo:rsid="00087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77</text:span>/2013</text:p>
      <text:p text:style-name="P12">Solicita ampliação da rede de iluminação pública e substituição das lâmpadas por outras de vapor de sódio na Praça localizada entre a<text:span text:style-name="T2">s</text:span> <text:span text:style-name="T2">Ruas </text:span>México e Managuá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a Praça localizada entre a México e Rua Managuá, Bairro Santo Afons, há um fluxo intenso de moradores, os quais correm grande risco de ser assaltados; como já ocorreu em algumas ocasiões.</text:p>
      <text:p text:style-name="P10">Na referida Praça a iluminação é precária e, no turno da noite, esse local fica quase às escuras.</text:p>
      <text:p text:style-name="P10">Em virtude do panorama apresentado, os moradores dessa localidade sentem-se discriminados, uma vez que a iluminação nas demais Praças é boa.</text:p>
      <text:p text:style-name="P10">Por esse motivo, faz-se necessária à ampliação e a qualificação da rede de iluminação pública da referida Praça e, posteriormente, substituição das lâmpadas por outras de vapor de sódio, possibilitando, assim, melhor qualidade de vida e segurança aos moradores da localidade.</text:p>
      <text:p text:style-name="P10">Sabedores da atenção de Vossa Excelência aos reais anseios da comunidade, encaminha-se esta solicitação no sentido de determinar URGENTES providências para o acima solicitado.</text:p>
      <text:p text:style-name="P9">Novo Hamburgo, 13 de março de 2013.</text:p>
      <text:p text:style-name="P11">Vereador Jorge Tatsch</text:p>
      <text:p text:style-name="P7"/>
      <text:p text:style-name="P7"/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Obs.: Redação conforme o original do autor.</text:span></text:p>
      <text:p text:style-name="P13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7T11:25:57</meta:creation-date>
    <dc:language>pt-BR</dc:language>
    <meta:editing-cycles>1</meta:editing-cycles>
    <meta:editing-duration>PT00H00M00S</meta:editing-duration>
    <meta:print-date>2013-03-06T15:05:32</meta:print-date>
    <meta:document-statistic meta:table-count="0" meta:image-count="1" meta:object-count="0" meta:page-count="1" meta:paragraph-count="17" meta:word-count="266" meta:character-count="16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7T11:25:57"/>
  </office:meta>
</office:document-meta>
</file>