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86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88bd"/>
    </style:style>
    <style:style style:name="T3" style:family="text">
      <style:text-properties officeooo:rsid="001a86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278</text:span>/2013</text:p>
      <text:p text:style-name="P13">Solicita limpeza de boca-de-lobo entupida na Rua Harmonia, em frente ao nº 178, Vila Palmeira, <text:span text:style-name="T3">Bairro</text:span>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A boca-de-lobo encontra-se entupida, causando alagamentos ao longo des<text:span text:style-name="T3">s</text:span>a via pública. </text:p>
      <text:p text:style-name="P9">Este vereador solicita providências.</text:p>
      <text:p text:style-name="P8">Novo Hamburgo, 13 de março de 2013.</text:p>
      <text:p text:style-name="P14"><text:s text:c="22"/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5"><text:span text:style-name="T3"/></text:p>
      <text:p text:style-name="P15"><text:span text:style-name="T3">Obs.: Redação conforme o original do autor.</text:span></text:p>
      <text:p text:style-name="P15"><text:span text:style-name="T3">/AP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5" meta:character-count="990"/>
    <meta:user-defined meta:name="Info 1"/>
    <meta:user-defined meta:name="Info 2"/>
    <meta:user-defined meta:name="Info 3"/>
    <meta:user-defined meta:name="Info 4"/>
  </office:meta>
</office:document-meta>
</file>