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1dc02d" style:font-size-asian="12pt" style:font-size-complex="12pt"/>
    </style:style>
    <style:style style:name="T1" style:family="text">
      <style:text-properties officeooo:rsid="001dc0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 Nº <text:s/><text:span text:style-name="T1">279</text:span>/201<text:span text:style-name="T1">3</text:span></text:p>
      <text:p text:style-name="P9">Solicita colocação de suporte e lâmpada no poste da Avenida Montevid<text:span text:style-name="T1">eo</text:span>, em frente ao nº 537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No endereço acima citado há um poste colocado há meses, porém, falta o suporte e consequentemente a lâmpada para a iluminação pública. A rua sofre bastante com a falta de iluminação adequada, sem falar na sensação de insegurança dos moradores e os perigos reais da não existência de luz em um local de nossa cidade.</text:p>
      <text:p text:style-name="P11">Solicito que o suporte e a lâmpada sejam colocados no endereço aqui mencionado.</text:p>
      <text:p text:style-name="P14">Novo Hamburgo, <text:span text:style-name="T1">13 de março de 2013</text:span>.</text:p>
      <text:p text:style-name="P12">Vereador <text:span text:style-name="T1">Jorge Tatsch</text:span></text:p>
      <text:p text:style-name="P13"/>
      <text:p text:style-name="P13"/>
      <text:p text:style-name="P13"/>
      <text:p text:style-name="P6"/>
      <text:p text:style-name="P6"/>
      <text:p text:style-name="P6"/>
      <text:p text:style-name="P7">Obs: redação conforme original do autor.</text:p>
      <text:p text:style-name="P7">/<text:span text:style-name="T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3T16:36:36.19</meta:creation-date>
    <dc:language>pt-BR</dc:language>
    <meta:editing-cycles>4</meta:editing-cycles>
    <meta:editing-duration>PT00H08M26S</meta:editing-duration>
    <dc:date>2013-03-13T16:56:26</dc:date>
    <meta:document-statistic meta:table-count="0" meta:image-count="1" meta:object-count="0" meta:page-count="1" meta:paragraph-count="14" meta:word-count="188" meta:character-count="1112"/>
    <dc:creator>Maria Gerhard</dc:creator>
    <meta:user-defined meta:name="Info 1"/>
    <meta:user-defined meta:name="Info 2"/>
    <meta:user-defined meta:name="Info 3"/>
    <meta:user-defined meta:name="Info 4"/>
  </office:meta>
</office:document-meta>
</file>