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46d1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04dee" officeooo:paragraph-rsid="0052c8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2c89c" officeooo:paragraph-rsid="0052c89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6d1a2" officeooo:paragraph-rsid="0053c9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d0a7" officeooo:paragraph-rsid="0053c9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53c9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53c9ac" style:font-size-asian="12pt" style:font-weight-asian="norm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52c89c" style:font-name-complex="Arial"/>
    </style:style>
    <style:style style:name="T8" style:family="text">
      <style:text-properties officeooo:rsid="0053c9ac" style:font-name-complex="Arial"/>
    </style:style>
    <style:style style:name="T9" style:family="text">
      <style:text-properties officeooo:rsid="003b8d4d"/>
    </style:style>
    <style:style style:name="T10" style:family="text">
      <style:text-properties officeooo:rsid="0040dbd0"/>
    </style:style>
    <style:style style:name="T11" style:family="text">
      <style:text-properties officeooo:rsid="0046d1a2"/>
    </style:style>
    <style:style style:name="T12" style:family="text">
      <style:text-properties officeooo:rsid="004a158b"/>
    </style:style>
    <style:style style:name="T13" style:family="text">
      <style:text-properties officeooo:rsid="004e78ff"/>
    </style:style>
    <style:style style:name="T14" style:family="text">
      <style:text-properties officeooo:rsid="0052c89c"/>
    </style:style>
    <style:style style:name="T15" style:family="text">
      <style:text-properties officeooo:rsid="0053c9ac"/>
    </style:style>
    <style:style style:name="T16" style:family="text">
      <style:text-properties officeooo:rsid="0054f2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3">º </text:span><text:span text:style-name="T16">218</text:span>/201<text:span text:style-name="T5">3</text:span></text:p>
      <text:p text:style-name="P14"><text:span text:style-name="T8">Requer Voto de Pesar pelo falecimento da senhora Rejane Eni Schaeffer Dilly</text:span><text:span text:style-name="T6">.</text:span></text:p>
      <text:p text:style-name="P12"><text:span text:style-name="T15">O Vereador que este subscreve:</text:span></text:p>
      <text:p text:style-name="P12"><text:span text:style-name="T15">Considerando o falecimento da senhora Rejane Eni Schaeffer Dilly, ocorrido dia 8 de março aos 64 anos de idade, <text:s/>que deixa saudades no seio de sua família e de seus amigos.</text:span></text:p>
      <text:p text:style-name="P12"><text:span text:style-name="T15">Considerando que a senhora Rejane Eni Schaeffer Dilly, era uma mulher benquista, e respeitada por todos que o conheciam e sabiam de sua importância.</text:span></text:p>
      <text:p text:style-name="P12"><text:span text:style-name="T15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, juntos, convivemos.</text:span></text:p>
      <text:p text:style-name="P12"><text:span text:style-name="T15"/></text:p>
      <text:p text:style-name="P12"><text:span text:style-name="T15">ISSO POSTO, </text:span></text:p>
      <text:p text:style-name="P12"><text:span text:style-name="T15">REQUER:</text:span></text:p>
      <text:p text:style-name="P9"/>
      <text:p text:style-name="P12">1.<text:tab/><text:span text:style-name="T14">S</text:span><text:span text:style-name="T15">eja consignado em Ata Voto de Pesar pelo falecimento da senhora Rejane Eni Schaeffer Dilly; e</text:span></text:p>
      <text:p text:style-name="P13"><text:span text:style-name="T11">2.<text:tab/></text:span><text:span text:style-name="T15">Seja oficiado aos familiares, com as condolências em nome desta Casa Legislativa.</text:span></text:p>
      <text:p text:style-name="P8">Novo Hamburgo, <text:span text:style-name="T12">1</text:span><text:span text:style-name="T15">3</text:span> de março de 2013<text:span text:style-name="T10">.</text:span></text:p>
      <text:p text:style-name="P15"><text:span text:style-name="T15">Vereador Raul Cassel</text:span></text:p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2:25: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44" meta:character-count="14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