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5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7f5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980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7f53e"/>
    </style:style>
    <style:style style:name="T8" style:family="text">
      <style:text-properties officeooo:rsid="00186c54"/>
    </style:style>
    <style:style style:name="T9" style:family="text">
      <style:text-properties officeooo:rsid="0019805f"/>
    </style:style>
    <style:style style:name="T10" style:family="text">
      <style:text-properties officeooo:rsid="001a40f8"/>
    </style:style>
    <style:style style:name="T11" style:family="text">
      <style:text-properties officeooo:rsid="001b34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0">º</text:span> <text:span text:style-name="T10">220</text:span>/2013</text:p>
      <text:p text:style-name="P12"><text:span text:style-name="T2">Requer </text:span>a indicação <text:span text:style-name="T9">do Vereador Luiz Fernando Farias</text:span>, pela Bancada do PT, junto à Frente Parlamentar em Defesa da Instalação do <text:s/>Batalhão de Operações Especiais – BOE.</text:p>
      <text:p text:style-name="P7"><text:span text:style-name="T2">A Vereadora que este subscreve requer à Mesa, após os trâmites regimentais, </text:span><text:span text:style-name="T6">o recebimento de indicação </text:span><text:span text:style-name="T4">d</text:span><text:span text:style-name="T5">o</text:span><text:span text:style-name="T4"> Vereador </text:span><text:span text:style-name="T5">Luiz Fernando Farias</text:span><text:span text:style-name="T4">, pela Bancada do PT, junto à Frente Parlamentar em Defesa da Instalação do <text:s/>Batalhão de Operações Especiais – BOE</text:span><text:span text:style-name="T3">.</text:span></text:p>
      <text:p text:style-name="P6">Novo Hamburgo, <text:span text:style-name="T9">13 de março</text:span> de 2013.</text:p>
      <text:p text:style-name="P8">Vereador <text:span text:style-name="T9">Luiz Fernando Farias</text:span>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>Obs.: Redação conforme original do autor.</text:p>
      <text:p text:style-name="P10">/<text:span text:style-name="T11">AP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18T15:17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57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AppData/Local/Microsoft/Windows/tmp/20193_texto_integral" meta:date="2013-02-18T15:17:33"/>
  </office:meta>
</office:document-meta>
</file>