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font-name-complex="Arial"/>
    </style:style>
    <style:style style:name="T5" style:family="text">
      <style:text-properties officeooo:rsid="001aea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5">221</text:span>/2013</text:p>
      <text:p text:style-name="P9"><text:span text:style-name="T4">Requer a indicação do Vereador Luiz Fernando Farias, pela Bancada do PT, junto à Frente Parlamentar de Acompanhamento da Copa Fifa 2014</text:span>.</text:p>
      <text:p text:style-name="P10"><text:span text:style-name="T2">O Vereador que este subscreve requer à Mesa, após os trâmites regimentais, </text:span><text:span text:style-name="T3">o recebimento de indicação </text:span><text:span text:style-name="T2">do Vereador Luiz Fernando Farias, pela Bancada do PT, junto à Frente Parlamentar de Acompanhamento da Copa Fifa 2014</text:span><text:span text:style-name="T3">.</text:span></text:p>
      <text:p text:style-name="P11">Novo Hamburgo, 13 de março de 2013.</text:p>
      <text:p text:style-name="P12">Vereador Luiz Fernando Farias</text:p>
      <text:p text:style-name="P13"/>
      <text:p text:style-name="P13"/>
      <text:p text:style-name="P13"/>
      <text:p text:style-name="P13"/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>Obs: Redação conforme original do autor.</text:p>
      <text:p text:style-name="P7">/<text:span text:style-name="T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13T08:32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47" meta:character-count="8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usr/lib/openoffice/share/template/pt-BR/CMNH/ped-provid.odt" meta:date="2010-09-29T13:22:32"/>
  </office:meta>
</office:document-meta>
</file>