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 text:c="3"/>/2013</text:p>
      <text:p text:style-name="P10">Requer a indicação do Vereador Luiz Fernando Farias, pela Bancada do PT, junto à Frente Parlamentar em Defesa dos Direitos da Criança e do Adolescente.</text:p>
      <text:p text:style-name="P8">O Vereador que este subscreve requer à Mesa, após os trâmites regimentais, o recebimento de indicação do Vereador Luiz Fernando Farias, pela Bancada PT, junto à Frente Parlamentar em Defesa dos Direitos da Criança e do Adolescente.</text:p>
      <text:p text:style-name="P7"><text:span text:style-name="T2">Novo Hamburgo, 13 de março de 2013</text:span>.</text:p>
      <text:p text:style-name="P9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PEDIDO DE PROVIDÊNCIAS</dc:title>
    <meta:creation-date>2010-09-29T13:22:34</meta:creation-date>
    <dc:date>2011-02-23T17:38:42</dc:date>
    <meta:print-date>2013-02-22T08:28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