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53c9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c9ac" officeooo:paragraph-rsid="0053c9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5502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53c9ac" officeooo:paragraph-rsid="005502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50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1beaef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53c9ac" style:font-name-complex="Arial"/>
    </style:style>
    <style:style style:name="T6" style:family="text">
      <style:text-properties officeooo:rsid="005502b3" style:font-name-complex="Arial"/>
    </style:style>
    <style:style style:name="T7" style:family="text">
      <style:text-properties officeooo:rsid="0040dbd0"/>
    </style:style>
    <style:style style:name="T8" style:family="text">
      <style:text-properties officeooo:rsid="0046d1a2"/>
    </style:style>
    <style:style style:name="T9" style:family="text">
      <style:text-properties officeooo:rsid="004a158b"/>
    </style:style>
    <style:style style:name="T10" style:family="text">
      <style:text-properties officeooo:rsid="0052c89c"/>
    </style:style>
    <style:style style:name="T11" style:family="text">
      <style:text-properties officeooo:rsid="0053c9ac"/>
    </style:style>
    <style:style style:name="T12" style:family="text">
      <style:text-properties officeooo:rsid="0054f2b2"/>
    </style:style>
    <style:style style:name="T13" style:family="text">
      <style:text-properties officeooo:rsid="005502b3"/>
    </style:style>
    <style:style style:name="T14" style:family="text">
      <style:text-properties officeooo:rsid="0056b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</text:span><text:span text:style-name="T12">2</text:span><text:span text:style-name="T14">23</text:span>/201<text:span text:style-name="T3">3</text:span></text:p>
      <text:p text:style-name="P14"><text:span text:style-name="T6">Requer a indicação do Vereador Luiz Fernando Farias, pela Bancada do PT, junto à Frente Parlamentar de Acompanhamento das Obras e Saneamento</text:span><text:span text:style-name="T4">.</text:span></text:p>
      <text:p text:style-name="P12"><text:span text:style-name="T13">O Vereador que este subscreve requer à Mesa, após os trâmites regimentais, o recebimento de indicação do Vereador Luiz Fernando Farias, pela Bancada do PT, junto à Frente Parlamentar de Acompanhamento das Obras e Saneamento</text:span><text:span text:style-name="T11">.</text:span></text:p>
      <text:p text:style-name="P8">Novo Hamburgo, <text:span text:style-name="T9">1</text:span><text:span text:style-name="T11">3</text:span> de março de 2013<text:span text:style-name="T7">.</text:span></text:p>
      <text:p text:style-name="P13">Vereador <text:span text:style-name="T13">Luiz Fernando Fari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8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