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P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officeooo:rsid="001e4f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° <text:span text:style-name="T3">225</text:span>/2013</text:p>
      <text:p text:style-name="P12"><text:span text:style-name="T2">Requer a indicação do Vereador Luiz Fernando Farias, pela Bancada do PT, junto à Frente Parlamentar em Defesa dos Direitos da Pessoa Idosa</text:span>.</text:p>
      <text:p text:style-name="P9">O Vereador que este subscreve requer à Mesa, após os trâmites regimentais, o recebimento de indicação do Vereador Luiz Fernando Farias, pela Bancada do PT, junto à Frente Parlamentar em Defesa dos Direitos da Pessoa Idosa”.</text:p>
      <text:p text:style-name="P9"/>
      <text:p text:style-name="P11">Novo Hamburgo, 13 de março de 2013.</text:p>
      <text:p text:style-name="P6">Vereador Luiz Fernando Farias <text:s text:c="3"/></text:p>
      <text:p text:style-name="P7"/>
      <text:p text:style-name="P7"/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Obs.: Redação conforme o original do autor.</text:p>
      <text:p text:style-name="P10">/<text:span text:style-name="T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3-02-05T15:20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3" meta:word-count="150" meta:character-count="890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usr/share/templates/ooo/common/CMNH/req-convite.odt" meta:date="2013-02-05T15:20:04"/>
  </office:meta>
</office:document-meta>
</file>