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5502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53c9ac" officeooo:paragraph-rsid="005502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50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65524" officeooo:paragraph-rsid="00589c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89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9c39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9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>
        <style:tab-stops>
          <style:tab-stop style:position="3.03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1beaef"/>
    </style:style>
    <style:style style:name="T4" style:family="text">
      <style:text-properties style:font-name-complex="Arial"/>
    </style:style>
    <style:style style:name="T5" style:family="text">
      <style:text-properties officeooo:rsid="0019ff86" style:font-name-complex="Arial"/>
    </style:style>
    <style:style style:name="T6" style:family="text">
      <style:text-properties officeooo:rsid="005502b3" style:font-name-complex="Arial"/>
    </style:style>
    <style:style style:name="T7" style:family="text">
      <style:text-properties officeooo:rsid="0007fb57" style:font-name-complex="Arial"/>
    </style:style>
    <style:style style:name="T8" style:family="text">
      <style:text-properties officeooo:rsid="0040dbd0"/>
    </style:style>
    <style:style style:name="T9" style:family="text">
      <style:text-properties officeooo:rsid="004a158b"/>
    </style:style>
    <style:style style:name="T10" style:family="text">
      <style:text-properties officeooo:rsid="0053c9ac"/>
    </style:style>
    <style:style style:name="T11" style:family="text">
      <style:text-properties officeooo:rsid="0054f2b2"/>
    </style:style>
    <style:style style:name="T12" style:family="text">
      <style:text-properties officeooo:rsid="005502b3"/>
    </style:style>
    <style:style style:name="T13" style:family="text">
      <style:text-properties officeooo:rsid="0056bb05"/>
    </style:style>
    <style:style style:name="T14" style:family="text">
      <style:text-properties officeooo:rsid="0006bab8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998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09a360"/>
    </style:style>
    <style:style style:name="T24" style:family="text">
      <style:text-properties officeooo:rsid="0009e656"/>
    </style:style>
    <style:style style:name="T25" style:family="text">
      <style:text-properties officeooo:rsid="00589c39"/>
    </style:style>
    <style:style style:name="T26" style:family="text">
      <style:text-properties officeooo:rsid="00595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5">º</text:span> <text:span text:style-name="T26">226</text:span>/201<text:span text:style-name="T14">3</text:span></text:p>
      <text:p text:style-name="P15"><text:span text:style-name="T4">Requer, seja convidado o Senhor </text:span><text:span text:style-name="T7">GILBERTO DOS REIS, Secretário da Fazenda de Novo Hamburgo</text:span><text:span text:style-name="T4">, </text:span><text:span text:style-name="T7">ou seu representante, </text:span><text:span text:style-name="T4">para participar da </text:span><text:span text:style-name="T7">reunião Ordinária da Comissão de Constituição, Justiça e Redação nesta Casa</text:span>.</text:p>
      <text:p text:style-name="P16"><text:span text:style-name="T15">Os membros da Comissão de </text:span><text:span text:style-name="T16">Constituição, Justiça e Redação,</text:span><text:span text:style-name="T15"> que este subscreve requerem à Mesa, após os trâmites regimentais, que seja convidado o Senhor </text:span><text:span text:style-name="T16">GILBERTO DOS REIS, Secretário da Fazenda de Novo Hamburgo ou seu representante</text:span><text:span text:style-name="T15">, <text:s/></text:span><text:span text:style-name="T18">para participar da </text:span><text:span text:style-name="T19">Reunião</text:span><text:span text:style-name="T18"> Ordinária do dia </text:span><text:span text:style-name="T19">19 de março de 2013</text:span><text:span text:style-name="T18">, </text:span><text:span text:style-name="T19">às 13 horas e 45 minutos </text:span><text:span text:style-name="T18">a fim de falar sobre </text:span><text:span text:style-name="T20">questões </text:span><text:span text:style-name="T21">relacionadas ao IPTU, mais precisamente com o fito de sanar dúvidas </text:span><text:span text:style-name="T22">referentes ao PL 03/2013, o qual autoriza o cancelamento de débitos tributários e não tributários</text:span><text:span text:style-name="T17">.</text:span></text:p>
      <text:p text:style-name="P17">Novo Hamburgo, 1<text:span text:style-name="T23">3 de março de 2013</text:span>.</text:p>
      <text:p text:style-name="P18"/>
      <text:p text:style-name="P19">Vereador <text:span text:style-name="T24">Luiz Fernando Farias</text:span></text:p>
      <text:p text:style-name="P20">Vereador<text:span text:style-name="T24">a Patrícia Taine Beck</text:span></text:p>
      <text:p text:style-name="P21">Vereador <text:span text:style-name="T24">Raul Cassel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2"><text:span text:style-name="T3"/></text:p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