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2ee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2ee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2ee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cef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563a" officeooo:paragraph-rsid="0033ce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2ee20" officeooo:paragraph-rsid="0032ee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54ff"/>
    </style:style>
    <style:style style:name="T3" style:family="text">
      <style:text-properties officeooo:rsid="00305ccc"/>
    </style:style>
    <style:style style:name="T4" style:family="text">
      <style:text-properties officeooo:rsid="0031b01b"/>
    </style:style>
    <style:style style:name="T5" style:family="text">
      <style:text-properties officeooo:rsid="0032ee20"/>
    </style:style>
    <style:style style:name="T6" style:family="text">
      <style:text-properties officeooo:rsid="00042a11"/>
    </style:style>
    <style:style style:name="T7" style:family="text">
      <style:text-properties officeooo:rsid="00190160"/>
    </style:style>
    <style:style style:name="T8" style:family="text">
      <style:text-properties officeooo:rsid="001af57d"/>
    </style:style>
    <style:style style:name="T9" style:family="text">
      <style:text-properties officeooo:rsid="001712e7"/>
    </style:style>
    <style:style style:name="T10" style:family="text">
      <style:text-properties officeooo:rsid="0013eff1"/>
    </style:style>
    <style:style style:name="T11" style:family="text">
      <style:text-properties officeooo:rsid="00035681"/>
    </style:style>
    <style:style style:name="T12" style:family="text">
      <style:text-properties officeooo:rsid="001e563a"/>
    </style:style>
    <style:style style:name="T13" style:family="text">
      <style:text-properties officeooo:rsid="001be562"/>
    </style:style>
    <style:style style:name="T14" style:family="text">
      <style:text-properties fo:font-style="normal" officeooo:rsid="001e563a" style:font-style-asian="normal" style:font-style-complex="normal"/>
    </style:style>
    <style:style style:name="T15" style:family="text">
      <style:text-properties officeooo:rsid="0033cef0"/>
    </style:style>
    <style:style style:name="T16" style:family="text">
      <style:text-properties officeooo:rsid="0034a2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INDICAÇÃO</text:span> Nº <text:span text:style-name="T15">2</text:span><text:span text:style-name="T16">81</text:span>/201<text:span text:style-name="T7">3</text:span></text:p>
      <text:p text:style-name="P13">Solicita <text:span text:style-name="T10">estudo técnico sobre a viabilidade </text:span><text:span text:style-name="T11">de apresentação de projeto junto ao governo federal, <text:s/>para a captação de uma unidade do CIE </text:span><text:span text:style-name="T15">-</text:span><text:span text:style-name="T12"> Centro de Iniciação ao Esporte</text:span><text:span text:style-name="T11"> </text:span><text:span text:style-name="T12">(</text:span><text:span text:style-name="T11">módulo II </text:span><text:span text:style-name="T15">-</text:span><text:span text:style-name="T12"> ginásio poliesportivo e arena poliesportiva externa de 2.750m²)</text:span><text:span text:style-name="T13">.</text:span></text:p>
      <text:p text:style-name="P14">O Vereador que este subscreve solicita à Mesa, após os trâmites regimentais, sirva-se enviar cópia da presente proposição ao Exmo. Sr. Prefeito Municipal, para que <text:span text:style-name="T12">através da UGP - Unidade de Gestão de Projetos </text:span>estude <text:span text:style-name="T12">a</text:span> viabilidade <text:span text:style-name="T12">de no prazo imposto pelo governo federal, qual seja, 05 de abril do corrente</text:span>, <text:span text:style-name="T12">apresentar projeto para a captação de uma <text:s/></text:span><text:span text:style-name="T11">unidade do CIE –</text:span><text:span text:style-name="T12"> Centro de Iniciação ao Esporte</text:span><text:span text:style-name="T11"> </text:span><text:span text:style-name="T12">(</text:span><text:span text:style-name="T11">módulo II –</text:span><text:span text:style-name="T12"> ginásio poliesportivo e arena poliesportiva externa de 2.750m²).</text:span></text:p>
      <text:p text:style-name="P15"/>
      <text:p text:style-name="P14"><text:span text:style-name="T12">De antemão, informo que o Município apenas deverá dispor do terreno para a construção do CIE, localizado em região de vulnerabilidade social e responsabilizar-se pela posterior gestão e manutenção dos equipamentos esportivos, conforme informações disponibilizadas através do sítio do Ministério do Esporte no endereço eletrônico </text:span><text:a xlink:type="simple" xlink:href="http://www.esporte.gov.br/cie/default.jsp"><text:span text:style-name="T14">http://www.esporte.gov.br/cie/default.jsp</text:span></text:a><text:span text:style-name="T14">.</text:span></text:p>
      <text:p text:style-name="P15"/>
      <text:p text:style-name="P16">Novo Hamburgo, <text:span text:style-name="T12">13</text:span> de <text:span text:style-name="T7">março</text:span> de 201<text:span text:style-name="T7">3</text:span>.</text:p>
      <text:p text:style-name="P11">Vereador <text:span text:style-name="T7">Fufa Azeved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<text:span text:style-name="T7">/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57" meta:character-count="16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