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4ebe1" officeooo:paragraph-rsid="0004ebe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895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4">284</text:span>/2013</text:p>
      <text:p text:style-name="P15">Solicita desentupimento de boca<text:span text:style-name="T4">-</text:span>de<text:span text:style-name="T4">-</text:span>lobo na <text:span text:style-name="T4">R</text:span>ua Rezende, em frente nº 37, no B<text:span text:style-name="T4">airro</text:span> Liberdade.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<text:s/></text:p>
      <text:p text:style-name="P13">A <text:s/>boca de lobo está entupida, trazendo alagamentos em dias chuvosos e transtornos aos moradores do referido local.</text:p>
      <text:p text:style-name="P11">Novo Hamburgo, 1<text:span text:style-name="T4">5</text:span> de março de 2013.</text:p>
      <text:p text:style-name="P14"><text:s text:c="85"/>Vereador <text:span text:style-name="T3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7">/<text:span text:style-name="T4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3-15T09:23:26</dc:date>
    <meta:printed-by>Luciara Pires</meta:printed-by>
    <meta:print-date>2012-06-11T18:03:30</meta:print-date>
    <dc:language>pt-BR</dc:language>
    <meta:editing-cycles>89</meta:editing-cycles>
    <meta:editing-duration>PT04H20M15S</meta:editing-duration>
    <dc:creator>Tainara Campos</dc:creator>
    <meta:document-statistic meta:table-count="0" meta:image-count="1" meta:object-count="0" meta:page-count="1" meta:paragraph-count="15" meta:word-count="154" meta:character-count="10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AppData/Local/Microsoft/Windows/usr/lib/openoffice/share/template/pt-BR/CMNH/timbre-doc-vazio.odt" meta:date="2010-09-01T14:48:09"/>
  </office:meta>
</office:document-meta>
</file>