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306cf"/>
    </style:style>
    <style:style style:name="T4" style:family="text">
      <style:text-properties officeooo:rsid="00184162"/>
    </style:style>
    <style:style style:name="T5" style:family="text">
      <style:text-properties officeooo:rsid="001a37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pan text:style-name="T5">287</text:span>/20<text:span text:style-name="T1">13</text:span></text:p>
      <text:p text:style-name="P12">Solicita melhorias <text:span text:style-name="T2">na rede de </text:span>iluminação pública da Rua <text:span text:style-name="T4">Lopes Trovão, no Bairro Industrial</text:span><text:span text:style-name="T3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5">Novo Hamburgo, <text:s/><text:span text:style-name="T1">1</text:span><text:span text:style-name="T5">5</text:span><text:span text:style-name="T1"> de Março de 2013</text:span></text:p>
      <text:p text:style-name="P16"/>
      <text:p text:style-name="P16"/>
      <text:p text:style-name="P16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6">/<text:span text:style-name="T5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3-15T09:55:02</dc:date>
    <meta:printed-by>Juliane Ribas</meta:printed-by>
    <meta:print-date>2013-03-14T13:13:23</meta:print-date>
    <dc:language>pt-BR</dc:language>
    <meta:editing-cycles>47</meta:editing-cycles>
    <meta:editing-duration>PT02H39M49S</meta:editing-duration>
    <meta:document-statistic meta:table-count="0" meta:image-count="1" meta:object-count="0" meta:page-count="1" meta:paragraph-count="14" meta:word-count="174" meta:character-count="11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