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be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be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º <text:span text:style-name="T2">227</text:span>/2013</text:p>
      <text:p text:style-name="P15">Propõe a criação de Comissão Especial denominada Frente Parlamentar visando <text:span text:style-name="T2">a</text:span>o Desenvolvimento de Políticas Públicas para as Mulheres Desportistas de Novo Hamburgo.</text:p>
      <text:p text:style-name="P11">Requer a criação da Frente Parlamentar visando o Desenvolvimento de Políticas Públicas para as Mulheres Desportistas de Novo Hamburgo.</text:p>
      <text:p text:style-name="P9"><text:tab/><text:tab/> <text:s text:c="3"/>É incontestável a falta de incentivo para as mulheres na prática de esportes. Diante deste fato, esta vereadora, nos termos regimentais, propõe a criação de Comissão Especial denominada Frente Parlamentar visando o Desenvolvimento de Políticas Públicas para as Mulheres Desportistas de Novo Hamburgo.</text:p>
      <text:p text:style-name="P11"/>
      <text:p text:style-name="P10">Novo Hamburgo, 1<text:span text:style-name="T2">5</text:span> de março de 2013.</text:p>
      <text:p text:style-name="P14"><text:s text:c="15"/>Vereadora Patricia Beck</text:p>
      <text:p text:style-name="P13"/>
      <text:p text:style-name="P8"/>
      <text:p text:style-name="P6"/>
      <text:p text:style-name="P7"/>
      <text:p text:style-name="P12"/>
      <text:p text:style-name="P12"/>
      <text:p text:style-name="P16"/>
      <text:p text:style-name="P16"/>
      <text:p text:style-name="P16"/>
      <text:p text:style-name="P16"/>
      <text:p text:style-name="P17"><text:span text:style-name="T2">Obs.: Redação conforme o original do autor.</text:span></text:p>
      <text:p text:style-name="P17"><text:span text:style-name="T2">/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13T12:17: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4" meta:character-count="11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tmp/AppData/Local/Microsoft/Windows/Temporary%20Internet%20Files/usr/lib/openoffice/share/template/pt-BR/CMNH/ped-provid.odt" meta:date="2010-09-29T13:22:32"/>
  </office:meta>
</office:document-meta>
</file>