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ebd" officeooo:paragraph-rsid="000fb9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fb9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5">228</text:span>/2013</text:p>
      <text:p text:style-name="P11"><text:span text:style-name="T2">Requer </text:span>a indicação da Vereadora Patricia Beck, pela Bancada do PTB, junto à Frente Parlamentar em Defesa da Diversão Segura.</text:p>
      <text:p text:style-name="P7"><text:span text:style-name="T2">A Vereadora que este subscreve requer à Mesa, após os trâmites regimentais, </text:span><text:span text:style-name="T4">o recebimento de indicação </text:span><text:span text:style-name="T3">da Vereadora Patricia Beck, pela Bancada do PTB, junto à Frente Parlamentar em Defesa da Diversão Segura..</text:span></text:p>
      <text:p text:style-name="P6">Novo Hamburgo, 1<text:span text:style-name="T5">5</text:span> de março de 2013.</text:p>
      <text:p text:style-name="P8">Vereadora Patricia Beck 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o autor.</text:p>
      <text:p text:style-name="P12">/TRC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18T15:17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3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tmp/AppData/Local/Microsoft/Windows/tmp/20193_texto_integral" meta:date="2013-02-18T15:17:33"/>
  </office:meta>
</office:document-meta>
</file>