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bebd" officeooo:paragraph-rsid="000a77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officeooo:rsid="000a77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° <text:span text:style-name="T5">229</text:span>/2013</text:p>
      <text:p text:style-name="P11"><text:span text:style-name="T2">Requer </text:span>a indicação da Vereadora Patricia Beck, pela Bancada do PTB, junto à Frente Parlamentar de Promoção dos Direitos da Juventude.</text:p>
      <text:p text:style-name="P7"><text:span text:style-name="T2">A Vereadora que este subscreve requer à Mesa, após os trâmites regimentais, </text:span><text:span text:style-name="T4">o recebimento de indicação </text:span><text:span text:style-name="T3">da Vereadora Patricia Beck, pela Bancada do PTB, junto à Frente Parlamentar de Promoção dos Direitos da Juventude.</text:span></text:p>
      <text:p text:style-name="P6">Novo Hamburgo, 1<text:span text:style-name="T5">5</text:span> de março de 2013.</text:p>
      <text:p text:style-name="P8">Vereadora Patricia Beck 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>Obs.: Redação conforme o original do autor.</text:p>
      <text:p text:style-name="P12">/TRC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3-02-18T15:17:3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45" meta:character-count="869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tmp/AppData/Local/Microsoft/Windows/tmp/20193_texto_integral" meta:date="2013-02-18T15:17:33"/>
  </office:meta>
</office:document-meta>
</file>