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4ebe1" officeooo:paragraph-rsid="0004ebe1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0a1249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4ebe1" officeooo:paragraph-rsid="0008cc2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4ebe1" officeooo:paragraph-rsid="000a124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088115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20145"/>
    </style:style>
    <style:style style:name="T4" style:family="text">
      <style:text-properties officeooo:rsid="0004ebe1"/>
    </style:style>
    <style:style style:name="T5" style:family="text">
      <style:text-properties officeooo:rsid="00063c01"/>
    </style:style>
    <style:style style:name="T6" style:family="text">
      <style:text-properties officeooo:rsid="00088115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officeooo:rsid="00088115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officeooo:rsid="000a1249"/>
    </style:style>
    <style:style style:name="T11" style:family="text">
      <style:text-properties officeooo:rsid="0008cc23"/>
    </style:style>
    <style:style style:name="T12" style:family="text">
      <style:text-properties officeooo:rsid="000a1249"/>
    </style:style>
    <style:style style:name="T13" style:family="text">
      <style:text-properties fo:font-size="12pt"/>
    </style:style>
    <style:style style:name="T14" style:family="text">
      <style:text-properties style:font-size-asian="12pt"/>
    </style:style>
    <style:style style:name="T15" style:family="text">
      <style:text-properties style:font-weight-asian="normal"/>
    </style:style>
    <style:style style:name="T16" style:family="text">
      <style:text-properties style:font-size-complex="12pt"/>
    </style:style>
    <style:style style:name="T17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2</text:span><text:span text:style-name="T6">9</text:span><text:span text:style-name="T11">2</text:span>/2013</text:p>
      <text:p text:style-name="P14">Solicita capina e limpeza junto ao meio-fio em toda <text:span text:style-name="T12">a </text:span>extensão da Rua <text:bookmark-start text:name="__DdeLink__33_1615508364"/>Onofre Pires<text:bookmark-end text:name="__DdeLink__33_1615508364"/>, Bairro P<text:span text:style-name="T12">á</text:span>tria <text:s/>Nova.</text:p>
      <text:p text:style-name="P10"><text:span text:style-name="T4">O</text:span>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9"><text:s/></text:span></text:p>
      <text:p text:style-name="P13"><text:span text:style-name="T7">A comunidade solicita a capina e limpeza junto ao meio-fio da <text:s/>Rua Onofre Pires</text:span><text:bookmark-start text:name="__DdeLink__40_1400106165"/><text:span text:style-name="T7">, Bairro P</text:span><text:span text:style-name="T10">á</text:span><text:span text:style-name="T7">tria Nova</text:span><text:bookmark-end text:name="__DdeLink__40_1400106165"/><text:span text:style-name="T7">, devido às más condições de conservação o passeio público, encontra-se tomado pelo mato e lixo, o que torna o local inseguro e não permite a passagem e circulação dos pedestres com tranquilidade.</text:span></text:p>
      <text:p text:style-name="P15">Sabedores da atenção de Vossa Excelência aos anseios da comunidade, contamos com seu apoio neste pedido.</text:p>
      <text:p text:style-name="P12"/>
      <text:p text:style-name="P11">Novo Hamburgo, 1<text:span text:style-name="T6">4</text:span> de março de 2013.</text:p>
      <text:p text:style-name="P17"><text:s text:c="85"/>Vereador <text:span text:style-name="T4">Inspetor Luz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3-18T10:38:59</dc:date>
    <meta:printed-by>Maria Gerhard</meta:printed-by>
    <meta:print-date>2013-03-18T10:32:30</meta:print-date>
    <dc:language>pt-BR</dc:language>
    <meta:editing-cycles>90</meta:editing-cycles>
    <meta:editing-duration>PT04H17M23S</meta:editing-duration>
    <dc:creator>Maria Gerhard</dc:creator>
    <meta:document-statistic meta:table-count="0" meta:image-count="1" meta:object-count="0" meta:page-count="1" meta:paragraph-count="16" meta:word-count="205" meta:character-count="13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