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8498" officeooo:paragraph-rsid="0022849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a2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2e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2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d1043" style:font-name-complex="Arial"/>
    </style:style>
    <style:style style:name="T3" style:family="text">
      <style:text-properties officeooo:rsid="00204a3c" style:font-name-complex="Arial"/>
    </style:style>
    <style:style style:name="T4" style:family="text">
      <style:text-properties officeooo:rsid="00209628" style:font-name-complex="Arial"/>
    </style:style>
    <style:style style:name="T5" style:family="text">
      <style:text-properties officeooo:rsid="00245499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1d104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23c9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4549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d10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1d1043"/>
    </style:style>
    <style:style style:name="T13" style:family="text">
      <style:text-properties officeooo:rsid="00245499"/>
    </style:style>
    <style:style style:name="T14" style:family="text">
      <style:text-properties officeooo:rsid="002647ad"/>
    </style:style>
    <style:style style:name="T15" style:family="text">
      <style:text-properties officeooo:rsid="00283719"/>
    </style:style>
    <style:style style:name="T16" style:family="text">
      <style:text-properties officeooo:rsid="0016ea31"/>
    </style:style>
    <style:style style:name="T17" style:family="text">
      <style:text-properties officeooo:rsid="0018142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6ea31" style:font-weight-asian="normal" style:font-weight-complex="normal"/>
    </style:style>
    <style:style style:name="T20" style:family="text">
      <style:text-properties fo:font-weight="normal" officeooo:rsid="002a2e8c" style:font-weight-asian="normal" style:font-weight-complex="normal"/>
    </style:style>
    <style:style style:name="T21" style:family="text">
      <style:text-properties officeooo:rsid="002a2e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21">231</text:span>/201<text:span text:style-name="T12">3</text:span></text:p>
      <text:p text:style-name="P10"><text:span text:style-name="T16">Requer a indicação do Vereador Gerson Peteffi, pela Bancada do PSDB, junto </text:span><text:span text:style-name="T17">à</text:span><text:span text:style-name="T16"> Frente Parlamentar em Defesa da Instalação do Aeroporto Regional e da Mobilidade Urbana</text:span>.</text:p>
      <text:p text:style-name="P11">O Vereador que este subscreve requer à Mesa, após os trâmites regimentais, <text:span text:style-name="T16">o recebimento de </text:span><text:span text:style-name="T19">indicação do Vereador Gerson Peteffi, pela Bancada do PSDB, junto </text:span><text:span text:style-name="T20">à</text:span><text:span text:style-name="T19"> Frente Parlamentar em Defesa da Instalação do Aeroporto Regional e da Mobilidade Urbana</text:span><text:span text:style-name="T18">.</text:span></text:p>
      <text:p text:style-name="P12">Novo Hamburgo, <text:span text:style-name="T16">18</text:span> de <text:span text:style-name="T16">março</text:span> de 201<text:span text:style-name="T16">3</text:span>.</text:p>
      <text:p text:style-name="P6">Vereador <text:span text:style-name="T21">Gerson Peteffi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57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2" meta:word-count="134" meta:character-count="80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3-02-05T15:57:10"/>
  </office:meta>
</office:document-meta>
</file>