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1b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1bb7"/>
    </style:style>
    <style:style style:name="T2" style:family="text">
      <style:text-properties fo:font-weight="normal" officeooo:rsid="000d1bb7" style:font-weight-asian="normal" style:font-weight-complex="normal"/>
    </style:style>
    <style:style style:name="T3" style:family="text">
      <style:text-properties officeooo:rsid="000e7863"/>
    </style:style>
    <style:style style:name="T4" style:family="text">
      <style:text-properties officeooo:rsid="00107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4">232</text:span>/201<text:span text:style-name="T1">3</text:span></text:p>
      <text:p text:style-name="P6"><text:span text:style-name="T1">Requer a indicação do Vereador Gerson Peteffi, pela Bancada do PSDB, junto </text:span><text:span text:style-name="T3">à</text:span><text:span text:style-name="T1"> Frente Parlamentar de Acompanhamento da Implantação do Parque Industrial de Novo Hamburgo</text:span>.</text:p>
      <text:p text:style-name="P9">O Vereador que este subscreve requer à Mesa, após os trâmites regimentais, <text:span text:style-name="T1">o recebimento de </text:span><text:span text:style-name="T2">indicação do Vereador Gerson Peteffi, pela Bancada do PSDB, junto a Frente Parlamentar de Acompanhamento da Implantação do Parque Industrial de Novo Hamburgo.</text:span></text:p>
      <text:p text:style-name="P7"/>
      <text:p text:style-name="P8">Novo Hamburgo, <text:span text:style-name="T1">18</text:span> de <text:span text:style-name="T1">março</text:span> de 201<text:span text:style-name="T1">3</text:span>.</text:p>
      <text:p text:style-name="P10">Vereador <text:s/><text:span text:style-name="T1">Gerson Peteffi</text:span></text:p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8T09:35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0" meta:word-count="124" meta:character-count="76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8T09:35:34"/>
  </office:meta>
</office:document-meta>
</file>