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36270" style:font-size-asian="12pt" style:font-size-complex="12pt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complex="Arial"/>
    </style:style>
    <style:style style:name="T2" style:family="text">
      <style:text-properties officeooo:rsid="00136270" style:font-name-complex="Ari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013627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fo:font-weight="normal" officeooo:rsid="0013627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362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officeooo:rsid="00136270"/>
    </style:style>
    <style:style style:name="T8" style:family="text">
      <style:text-properties officeooo:rsid="0014f9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° <text:span text:style-name="T8">233</text:span>/201<text:span text:style-name="T7">3</text:span></text:p>
      <text:p text:style-name="P6"><text:span text:style-name="T1">Requer </text:span><text:span text:style-name="T2">a indicação do Vereador Gerson Peteffi, pela Bancada do PSDB, junto à Frente Parlamentar em Defesa dos Direitos da Pessoa Idosa</text:span>.</text:p>
      <text:p text:style-name="P8"><text:span text:style-name="T3">O Vereador que este subscreve requer à Mesa, após os trâmites regimentais, </text:span><text:span text:style-name="T4">o recebimento de </text:span><text:span text:style-name="T5">indicação do Vereador Gerson Peteffi, pela Bancada do PSDB, junto à Frente Parlamentar em Defesa dos Direitos da Pessoa Idosa</text:span><text:span text:style-name="T6">.</text:span></text:p>
      <text:p text:style-name="P7">Novo Hamburgo, <text:span text:style-name="T7">18</text:span> de <text:span text:style-name="T7">março</text:span> de 201<text:span text:style-name="T7">3</text:span>.</text:p>
      <text:p text:style-name="P9">Vereador <text:s/><text:span text:style-name="T7">Gerson Peteffi</text:span></text:p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3-03-18T09:44:1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0" meta:word-count="118" meta:character-count="699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usr/share/templates/ooo/common/CMNH/req-convite.odt" meta:date="2013-03-18T09:44:15"/>
  </office:meta>
</office:document-meta>
</file>