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028f" officeooo:paragraph-rsid="00000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9cd8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0028f" style:font-name-complex="Arial"/>
    </style:style>
    <style:style style:name="T4" style:family="text">
      <style:text-properties officeooo:rsid="00019cd8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00028f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00028f"/>
    </style:style>
    <style:style style:name="T9" style:family="text">
      <style:text-properties fo:font-weight="bold" officeooo:rsid="0000028f" style:font-weight-asian="bold" style:font-name-complex="Arial" style:font-weight-complex="bold"/>
    </style:style>
    <style:style style:name="T10" style:family="text">
      <style:text-properties officeooo:rsid="00019c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10">234</text:span>/201<text:span text:style-name="T8">3</text:span></text:p>
      <text:p text:style-name="P6"><text:span text:style-name="T1">Requer Voto de Pesar pelo falecimento </text:span><text:span text:style-name="T3">da</text:span><text:span text:style-name="T1"> </text:span><text:span text:style-name="T3">S</text:span><text:span text:style-name="T4">enhora</text:span><text:span text:style-name="T3"> </text:span><text:span text:style-name="T9">ERACY WINCK</text:span>.</text:p>
      <text:p text:style-name="P7">O Vereador que este subscreve:</text:p>
      <text:p text:style-name="P8">Considerando <text:span text:style-name="T8">o lamentável falecimento da S</text:span><text:span text:style-name="T10">enhora</text:span><text:span text:style-name="T8"> Eracy Winck, ocorrido em 16 de março de 2013, aos 85 anos de idade</text:span>;</text:p>
      <text:p text:style-name="P8">Considerando <text:span text:style-name="T8">que todo ser humano possui uma determinada tarefa a cumprir num pequeno espaço de tempo que passamos por aqui neste mundo. A S</text:span><text:span text:style-name="T10">enhora</text:span><text:span text:style-name="T8"> Eracy soube muito bem desempenhar seu papel, cumprindo com seus deveres com a família e a comunidade</text:span>;</text:p>
      <text:p text:style-name="P8">Considerando <text:span text:style-name="T8">que a mesma durante sua trajetória de sua vida, conquistou e cultivou muitas amizades motivo pela qual era benquista e respeitada por todos que a conheciam</text:span>.</text:p>
      <text:p text:style-name="P16">Considerando este momento difícil <text:span text:style-name="T10">e</text:span> de extrema importância para amenizar a dor causada por esta perda, oferecemos nossa solidariedade ao esposo Benedito Winck, aos filhos Júlio César, Joel Luís, Jorge Leandro e Juliana, genro, noras e netos e demais familiares e amigos. </text:p>
      <text:p text:style-name="P9">ISSO POSTO,</text:p>
      <text:p text:style-name="P11">REQUER:</text:p>
      <text:p text:style-name="P12">1.<text:tab/>Seja consignado em Ata Voto de <text:span text:style-name="T5">Pesar pelo falecimento </text:span><text:span text:style-name="T6">da Srª Eracy Winck</text:span><text:span text:style-name="T7">;</text:span></text:p>
      <text:p text:style-name="P13">2.<text:tab/>Seja oficiado aos <text:span text:style-name="T2">familiares</text:span> <text:span text:style-name="T2">com as condolências em nome</text:span> desta Casa Legislativa.</text:p>
      <text:p text:style-name="P10">Novo Hamburgo, <text:span text:style-name="T8">18</text:span> de <text:span text:style-name="T8">março</text:span> de 201<text:span text:style-name="T8">3</text:span>.</text:p>
      <text:p text:style-name="P14">Vereador <text:s/><text:span text:style-name="T8">Gerson Peteffi</text:span></text:p>
      <text:p text:style-name="P15"/>
      <text:p text:style-name="P15"/>
      <text:p text:style-name="P15"/>
      <text:p text:style-name="P15"/>
      <text:p text:style-name="P18"><text:span text:style-name="T10">Obs.: Redação conforme o original do autor.</text:span></text:p>
      <text:p text:style-name="P18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3-18T10:07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4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3-18T10:07:02"/>
  </office:meta>
</office:document-meta>
</file>