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89c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>
        <style:tab-stops>
          <style:tab-stop style:position="3.03cm"/>
        </style:tab-stops>
      </style:paragraph-properties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paragraph-rsid="005a0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a087e" style:font-size-asian="12pt" style:font-size-complex="12pt"/>
    </style:style>
    <style:style style:name="P16" style:family="paragraph" style:parent-style-name="Standard" style:master-page-name="">
      <style:paragraph-properties fo:margin-left="9.999cm" fo:margin-right="0cm" fo:text-align="center" style:justify-single-word="false" fo:text-indent="0cm" style:auto-text-indent="false" style:page-number="auto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5a087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fb57" style:font-name-complex="Arial"/>
    </style:style>
    <style:style style:name="T4" style:family="text">
      <style:text-properties officeooo:rsid="005a087e" style:font-name-complex="Arial"/>
    </style:style>
    <style:style style:name="T5" style:family="text">
      <style:text-properties officeooo:rsid="0006bab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07fb5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7fb5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7fb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998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a08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9a360"/>
    </style:style>
    <style:style style:name="T16" style:family="text">
      <style:text-properties officeooo:rsid="0009e656"/>
    </style:style>
    <style:style style:name="T17" style:family="text">
      <style:text-properties officeooo:rsid="00589c39"/>
    </style:style>
    <style:style style:name="T18" style:family="text">
      <style:text-properties officeooo:rsid="00595c79"/>
    </style:style>
    <style:style style:name="T19" style:family="text">
      <style:text-properties officeooo:rsid="005a087e"/>
    </style:style>
    <style:style style:name="T20" style:family="text">
      <style:text-properties officeooo:rsid="005b72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7">º</text:span> <text:span text:style-name="T20">235</text:span>/201<text:span text:style-name="T5">3</text:span></text:p>
      <text:p text:style-name="P14"><text:span text:style-name="T4">Requer licença da vereança no dia 19 de março, para tratar de assuntos particulares</text:span>.</text:p>
      <text:p text:style-name="P15"><text:span text:style-name="T14">A Vereadora que este subscreve requer à Mesa, após os trâmites regimentais, licença da vereança no dia 19 de março, para tratar de assuntos particulares</text:span><text:span text:style-name="T8">.</text:span></text:p>
      <text:p text:style-name="P8">Novo Hamburgo, 1<text:span text:style-name="T19">8</text:span><text:span text:style-name="T15"> de março de 2013</text:span>.</text:p>
      <text:p text:style-name="P13"/>
      <text:p text:style-name="P16">Vereador<text:span text:style-name="T19">a</text:span> <text:span text:style-name="T19">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29" meta:character-count="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