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51a2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f95" style:font-size-asian="7pt" style:font-size-complex="7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f95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451a2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7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d1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51a2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officeooo:rsid="00179d55" style:font-size-asian="12pt" style:font-size-complex="12pt"/>
    </style:style>
    <style:style style:name="T10" style:family="text">
      <style:text-properties style:font-name="Nimbus Roman No9 L" fo:font-size="12pt" officeooo:rsid="001e7df5" style:font-size-asian="12pt" style:font-size-complex="12pt"/>
    </style:style>
    <style:style style:name="T11" style:family="text">
      <style:text-properties officeooo:rsid="001aaf98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11">236</text:span>/201<text:span text:style-name="T6">3</text:span></text:p>
      <text:p text:style-name="P22"/>
      <text:p text:style-name="P20">Requer Voto de Congratulações à nova Diretoria da <text:span text:style-name="T6">ASBEM 2013/2015</text:span>.</text:p>
      <text:p text:style-name="P21"/>
      <text:p text:style-name="P6">O Vereador que este subscreve:</text:p>
      <text:p text:style-name="P10"><text:span text:style-name="T3">Considerando que fo</text:span><text:span text:style-name="T5">i</text:span><text:span text:style-name="T3"> </text:span><text:span text:style-name="T7">reconduzido ao cargo de presidente da ASBEM o senhor</text:span><text:span text:style-name="T3"> </text:span><text:span text:style-name="T8">Paulo Roberto da Cunha, </text:span><text:span text:style-name="T9">senhora</text:span><text:span text:style-name="T8"> Jane Benck Utzig, </text:span><text:span text:style-name="T9">v</text:span><text:span text:style-name="T8">ice</text:span><text:span text:style-name="T10">-</text:span><text:span text:style-name="T8">presidente, Fernando Petry e Antoalci Francisco Pedro, primeiro e segundo tesoureiros, e Silverio Utzig e Victor Peres Neto, secretários</text:span><text:span text:style-name="T3">, </text:span><text:span text:style-name="T4">para gestão 2013/2015.</text:span></text:p>
      <text:p text:style-name="P7">Considerando o mérito desta Diretoria, que com competência e profissionalismo, estarão empenhados em manter o trabalho da A<text:span text:style-name="T6">SBEM</text:span>, que busca o bem estar do próximo e grande valor que esta entidade representa para o nosso município.</text:p>
      <text:p text:style-name="P7">Considerando, enfim, a importância de termos em nosso meio pessoas tão dedicadas e engajadas, que dedicam seu tempo em prol a uma entidade, é que consideramos a nova Diretoria da <text:span text:style-name="T6">ASBEM</text:span> merecedora desta homenagem.</text:p>
      <text:p text:style-name="P8"/>
      <text:p text:style-name="P9">ISSO POSTO,</text:p>
      <text:p text:style-name="P11">REQUER:</text:p>
      <text:p text:style-name="P15">1. Seja consignado em Ata Voto de Congratulações à<text:span text:style-name="T1"> Diretoria da A</text:span><text:span text:style-name="T2">SBEM</text:span>; e</text:p>
      <text:p text:style-name="P16">2. Seja oficiado <text:span text:style-name="T11">à</text:span> homenagead<text:span text:style-name="T11">a</text:span>, com as congratulações em nome desta <text:s text:c="16"/>Casa Legislativa.</text:p>
      <text:p text:style-name="P12">Novo Hamburgo, <text:span text:style-name="T6">18</text:span> de <text:span text:style-name="T6">março</text:span> de 201<text:span text:style-name="T6">3</text:span>.</text:p>
      <text:p text:style-name="P14"/>
      <text:p text:style-name="P13"><text:tab/><text:tab/><text:tab/>Vereador Raul Cassel</text:p>
      <text:p text:style-name="P17"/>
      <text:p text:style-name="P18"/>
      <text:p text:style-name="P5"/>
      <text:p text:style-name="P5"/>
      <text:p text:style-name="P5"/>
      <text:p text:style-name="P5"/>
      <text:p text:style-name="P5"/>
      <text:p text:style-name="P4"/>
      <text:p text:style-name="P4">Obs.: <text:span text:style-name="T11">R</text:span>edação conforme original do autor.</text:p>
      <text:p text:style-name="P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f9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f9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8T15:31:51</dc:date>
    <meta:printed-by>Luciara Pires</meta:printed-by>
    <meta:print-date>2012-02-29T15:42:29</meta:print-date>
    <dc:language>pt-BR</dc:language>
    <meta:editing-cycles>65</meta:editing-cycles>
    <meta:editing-duration>PT02H56M55S</meta:editing-duration>
    <meta:document-statistic meta:table-count="0" meta:image-count="1" meta:object-count="0" meta:page-count="1" meta:paragraph-count="20" meta:word-count="245" meta:character-count="15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