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0c42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0c42b9"/>
    </style:style>
    <style:style style:name="T6" style:family="text">
      <style:text-properties officeooo:rsid="000f4bc4"/>
    </style:style>
    <style:style style:name="T7" style:family="text">
      <style:text-properties officeooo:rsid="000fa5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298</text:span>/2013</text:p>
      <text:p text:style-name="P15">Solicita <text:span text:style-name="T5">recolhimento de galhos na </text:span><text:span text:style-name="T6">R</text:span><text:span text:style-name="T5">ua Mato Grosso, na esquina da </text:span><text:span text:style-name="T6">R</text:span><text:span text:style-name="T5">ua Marechal Cândido Rondon, </text:span><text:span text:style-name="T6">B</text:span><text:span text:style-name="T5">airro Rondônia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O referido recolhimento se dá em virtude dos galhos estarem obstruindo a passagem das pessoas pelo passeio da referida via.</text:p>
      <text:p text:style-name="P11">Novo Hamburgo, 1<text:span text:style-name="T4">8 </text:span>de março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15:57:37</dc:date>
    <meta:printed-by>Luciara Pires</meta:printed-by>
    <meta:print-date>2012-06-11T18:03:30</meta:print-date>
    <dc:language>pt-BR</dc:language>
    <meta:editing-cycles>93</meta:editing-cycles>
    <meta:editing-duration>PT05H20M30S</meta:editing-duration>
    <dc:creator>Tainara Campos</dc:creator>
    <meta:document-statistic meta:table-count="0" meta:image-count="1" meta:object-count="0" meta:page-count="1" meta:paragraph-count="15" meta:word-count="159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