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451a2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d637" style:font-size-asian="7pt" style:font-size-complex="7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d637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b1bad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7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1b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451a2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style:font-name="Nimbus Roman No9 L" fo:font-size="12pt" officeooo:rsid="001b1bad" style:font-size-asian="12pt" style:font-size-complex="12pt"/>
    </style:style>
    <style:style style:name="T10" style:family="text">
      <style:text-properties style:font-name="Nimbus Roman No9 L" officeooo:rsid="001b1bad"/>
    </style:style>
    <style:style style:name="T11" style:family="text">
      <style:text-properties officeooo:rsid="001b1bad"/>
    </style:style>
    <style:style style:name="T12" style:family="text">
      <style:text-properties officeooo:rsid="001dd63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ec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2">237</text:span>/201<text:span text:style-name="T6">3</text:span></text:p>
      <text:p text:style-name="P21"/>
      <text:p text:style-name="P19">Requer Voto de Congratulações à nova Diretoria da <text:span text:style-name="T11">Unimed VS</text:span>.</text:p>
      <text:p text:style-name="P20"/>
      <text:p text:style-name="P6">O Vereador que este subscreve:</text:p>
      <text:p text:style-name="P9"><text:span text:style-name="T3">Considerando que </text:span><text:span text:style-name="T5">recentemente </text:span><text:span text:style-name="T3">f</text:span><text:span text:style-name="T3">o</text:span><text:span text:style-name="T7">i</text:span><text:span text:style-name="T3"> </text:span><text:span text:style-name="T5">reeleito</text:span><text:span text:style-name="T7"> ao cargo de presidente da </text:span><text:span text:style-name="T10">Unimed Vale dos Sinos </text:span><text:span text:style-name="T7">o senhor</text:span><text:span text:style-name="T3"> </text:span><text:span text:style-name="T5">Luis Carlos Galleano de Melo</text:span><text:span text:style-name="T8">, </text:span><text:span text:style-name="T9">juntamente com sua diretoria formada pelos médicos: sr. Jorge Seibel vice presidente, sr. Ronaldo Scherer diretor administrativo, sr. Ademar Trein diretor de educação e qualidade, sr. Werner Carvalho diretor financeiro, sra. Liliane Centeno diretora de mercado e sr. Norberto Vasconcellos diretor de patrimônio e serviços próprios</text:span><text:span text:style-name="T4">.</text:span></text:p>
      <text:p text:style-name="P7">Considerando o mérito desta <text:span text:style-name="T11">entidade e o valor que representa para o nosso município e região</text:span>, <text:span text:style-name="T11">que através de sua diretoria,</text:span> com <text:span text:style-name="T11">muita </text:span>competência e profissionalismo, estarão empenhados em manter o trabalho da <text:span text:style-name="T11">Unimed VS</text:span>.</text:p>
      <text:p text:style-name="P7">Considerando, enfim, a importância de termos em nosso meio pessoas tão dedicadas e engajadas, que dedicam seu tempo em prol a uma entidade, é que consideramos a nova Diretoria da <text:span text:style-name="T11">Unimed VS</text:span> merecedora desta homenagem.</text:p>
      <text:p text:style-name="P8">ISSO POSTO,</text:p>
      <text:p text:style-name="P10">REQUER:</text:p>
      <text:p text:style-name="P14">1. Seja consignado em Ata Voto de Congratulações à<text:span text:style-name="T1"> Diretoria da </text:span><text:span text:style-name="T2">UNIMED VS</text:span>; e</text:p>
      <text:p text:style-name="P15">2. Seja oficiado <text:span text:style-name="T14">à</text:span> homenagead<text:span text:style-name="T14">a</text:span>, com as congratulações em nome desta <text:s text:c="16"/>Casa Legislativa.</text:p>
      <text:p text:style-name="P11">Novo Hamburgo, <text:span text:style-name="T6">18</text:span> de <text:span text:style-name="T6">março</text:span> de 201<text:span text:style-name="T6">3</text:span>.</text:p>
      <text:p text:style-name="P13"/>
      <text:p text:style-name="P12"><text:tab/><text:tab/><text:tab/>Vereador Raul Cassel</text:p>
      <text:p text:style-name="P16"/>
      <text:p text:style-name="P17"/>
      <text:p text:style-name="P5"/>
      <text:p text:style-name="P5"/>
      <text:p text:style-name="P5"/>
      <text:p text:style-name="P5"/>
      <text:p text:style-name="P4">Obs.: <text:span text:style-name="T12">R</text:span>edação conforme original do autor.</text:p>
      <text:p text:style-name="P4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d63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d63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18T16:15:24</dc:date>
    <meta:printed-by>Luciara Pires</meta:printed-by>
    <meta:print-date>2012-02-29T15:42:29</meta:print-date>
    <dc:language>pt-BR</dc:language>
    <meta:editing-cycles>64</meta:editing-cycles>
    <meta:editing-duration>PT03H03M11S</meta:editing-duration>
    <meta:document-statistic meta:table-count="0" meta:image-count="1" meta:object-count="0" meta:page-count="1" meta:paragraph-count="20" meta:word-count="271" meta:character-count="1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