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5f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2eb44c"/>
    </style:style>
    <style:style style:name="T7" style:family="text">
      <style:text-properties officeooo:rsid="00331591"/>
    </style:style>
    <style:style style:name="T8" style:family="text">
      <style:text-properties officeooo:rsid="0035f02c"/>
    </style:style>
    <style:style style:name="T9" style:family="text">
      <style:text-properties officeooo:rsid="0039b377"/>
    </style:style>
    <style:style style:name="T10" style:family="text">
      <style:text-properties officeooo:rsid="003a147d"/>
    </style:style>
    <style:style style:name="T11" style:family="text">
      <style:text-properties officeooo:rsid="003bf5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9">238</text:span>/201<text:span text:style-name="T2">3</text:span></text:p>
      <text:p text:style-name="P15"><text:span text:style-name="T3">Requer Voto de Congratulações pelo </text:span><text:span text:style-name="T8">aniversário de 65 anos da UENH - União dos Estudantes de Novo Hamburgo</text:span><text:span text:style-name="T7">.</text:span></text:p>
      <text:p text:style-name="P13"><text:span text:style-name="T3">O Vereador que este subscreve requer à Mesa, após os trâmites regimentais, voto de congratulações pelo </text:span><text:span text:style-name="T8">aniversário de 65 anos da UENH - União dos Estudantes de Novo Hamburgo</text:span><text:span text:style-name="T7">.</text:span></text:p>
      <text:p text:style-name="P11"/>
      <text:p text:style-name="P11"/>
      <text:p text:style-name="P11">ISSO POSTO,</text:p>
      <text:p text:style-name="P11">REQUER:</text:p>
      <text:p text:style-name="P11"/>
      <text:p text:style-name="P11"/>
      <text:p text:style-name="P13"><text:span text:style-name="T3">1. Seja consignado em Ata Voto de Congratulações pelo </text:span><text:span text:style-name="T8">aniversário de 65 anos da UENH - União dos Estudantes de Novo Hamburgo</text:span><text:span text:style-name="T7">; </text:span><text:span text:style-name="T11">e</text:span></text:p>
      <text:p text:style-name="P14"/>
      <text:p text:style-name="P12"><text:span text:style-name="T3">2. Seja oficiado à Direção d</text:span><text:span text:style-name="T6">a </text:span><text:span text:style-name="T8">UENH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8">18</text:span> de <text:span text:style-name="T8">março</text:span> de 2013.</text:p>
      <text:p text:style-name="P10">Vereador <text:s/><text:span text:style-name="T7">Roger Corr</text:span><text:span text:style-name="T10">ê</text:span><text:span text:style-name="T7">a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9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3-18T16:20:58</dc:date>
    <meta:printed-by>Maria Gerhard</meta:printed-by>
    <meta:print-date>2013-02-04T11:53:30</meta:print-date>
    <dc:language>pt-BR</dc:language>
    <meta:editing-cycles>108</meta:editing-cycles>
    <meta:editing-duration>PT05H54M31S</meta:editing-duration>
    <meta:document-statistic meta:table-count="0" meta:image-count="1" meta:object-count="0" meta:page-count="1" meta:paragraph-count="17" meta:word-count="177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