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beaef" officeooo:paragraph-rsid="00589c3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a1d1f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.101cm" fo:text-align="justify" style:justify-single-word="false" fo:text-indent="3cm" style:auto-text-indent="false"/>
      <style:text-properties style:font-name="Nimbus Roman No9 L" fo:font-size="12pt" officeooo:paragraph-rsid="005a1d1f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3cm" fo:text-align="justify" style:justify-single-word="false" fo:text-indent="3cm" style:auto-text-indent="false"/>
      <style:text-properties style:font-name="Nimbus Roman No9 L" fo:font-size="12pt" officeooo:paragraph-rsid="005a1d1f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fb57" style:font-name-complex="Arial"/>
    </style:style>
    <style:style style:name="T4" style:family="text">
      <style:text-properties officeooo:rsid="005a1d1f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07fb57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7fb5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7fb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998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a1d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09a360"/>
    </style:style>
    <style:style style:name="T17" style:family="text">
      <style:text-properties officeooo:rsid="0009e656"/>
    </style:style>
    <style:style style:name="T18" style:family="text">
      <style:text-properties officeooo:rsid="00589c39"/>
    </style:style>
    <style:style style:name="T19" style:family="text">
      <style:text-properties officeooo:rsid="00595c79"/>
    </style:style>
    <style:style style:name="T20" style:family="text">
      <style:text-properties officeooo:rsid="005a1d1f"/>
    </style:style>
    <style:style style:name="T21" style:family="text">
      <style:text-properties fo:language="pt" fo:country="BR"/>
    </style:style>
    <style:style style:name="T22" style:family="text">
      <style:text-properties style:font-name-asian="Times New Roman"/>
    </style:style>
    <style:style style:name="T23" style:family="text">
      <style:text-properties style:language-asian="pt" style:country-asian="BR"/>
    </style:style>
    <style:style style:name="T24" style:family="text">
      <style:text-properties style:font-name-complex="Times New Roman"/>
    </style:style>
    <style:style style:name="T25" style:family="text">
      <style:text-properties style:language-complex="pt" style:country-complex="BR"/>
    </style:style>
    <style:style style:name="T26" style:family="text">
      <style:text-properties officeooo:rsid="005ab0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8">º</text:span> <text:span text:style-name="T26">239</text:span>/201<text:span text:style-name="T5">3</text:span></text:p>
      <text:p text:style-name="P12"><text:span text:style-name="T4">Requer Voto de Congratulações ao senhor Leandro Beck pelo lançamento do livro "Comprados pelo Amor – Reflexões através da Bíblia"</text:span>.</text:p>
      <text:p text:style-name="P13"><text:span text:style-name="T15">O Vereador que este subscreve:</text:span></text:p>
      <text:p text:style-name="P13"><text:span text:style-name="T15">Considerando que no dia 17 de março o professor Leandro Beck, lançou o livro "Comprados pelo Amor – Reflexões através da Bíblia";</text:span></text:p>
      <text:p text:style-name="P13"><text:span text:style-name="T15">Considerando o mérito do lançamento deste livro, que traz crônicas e estudos bíblicos sobre diversos assuntos;</text:span></text:p>
      <text:p text:style-name="P13"><text:span text:style-name="T15">Considerando, enfim, o valor de termos em nosso meio pessoas visionárias e dedicadas, é que consideramos o senhor Leandro Beck, merecedor desta homenagem.</text:span></text:p>
      <text:p text:style-name="P14"><text:span text:style-name="T15">ISSO POSTO,</text:span></text:p>
      <text:p text:style-name="P15"><text:span text:style-name="T15">REQUER:</text:span></text:p>
      <text:p text:style-name="P13"><text:span text:style-name="T15">1.<text:tab/>Seja consignado em ata Voto de Congratulações ao Sr. Leandro Beck; e</text:span></text:p>
      <text:p text:style-name="P13"><text:span text:style-name="T15">2.<text:tab/>Seja oficiado ao homenageado com as devidas congratulações em nome desta Casa Legislativa.</text:span></text:p>
      <text:p text:style-name="P16"><text:span text:style-name="T9">Novo Hamburgo, 1</text:span>8 de março de 2013<text:span text:style-name="T9">.</text:span></text:p>
      <text:p text:style-name="P18">Vereador <text:span text:style-name="T17">Raul Cassel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6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