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7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 style:list-style-name="L1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ce3bd" officeooo:paragraph-rsid="000ce3b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0a684d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1a43d0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5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1a43d0" style:font-name-asian="Times New Roman" style:font-size-asian="12pt" style:font-name-complex="Times New Roman" style:font-size-complex="12pt" style:language-complex="ar" style:country-complex="SA"/>
    </style:style>
    <style:style style:name="P16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1a43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officeooo:paragraph-rsid="001a43d0" style:font-size-asian="12pt" style:font-weight-asian="normal" style:font-size-complex="12pt" style:font-weight-complex="normal"/>
    </style:style>
    <style:style style:name="P23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0ce3bd"/>
    </style:style>
    <style:style style:name="T2" style:family="text">
      <style:text-properties officeooo:rsid="000ff628"/>
    </style:style>
    <style:style style:name="T3" style:family="text">
      <style:text-properties officeooo:rsid="0010d29d"/>
    </style:style>
    <style:style style:name="T4" style:family="text">
      <style:text-properties officeooo:rsid="0011d557"/>
    </style:style>
    <style:style style:name="T5" style:family="text">
      <style:text-properties officeooo:rsid="0012589e"/>
    </style:style>
    <style:style style:name="T6" style:family="text">
      <style:text-properties officeooo:rsid="0014eb9d"/>
    </style:style>
    <style:style style:name="T7" style:family="text">
      <style:text-properties officeooo:rsid="0016c37e"/>
    </style:style>
    <style:style style:name="T8" style:family="text">
      <style:text-properties officeooo:rsid="001a43d0"/>
    </style:style>
    <style:style style:name="T9" style:family="text">
      <style:text-properties style:use-window-font-color="true" fo:language="pt" fo:country="BR" officeooo:rsid="000ce3bd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090a7b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style:language-complex="pt" style:country-complex="BR"/>
    </style:style>
    <style:style style:name="T12" style:family="text">
      <style:text-properties style:use-window-font-color="true" officeooo:rsid="0011997d" style:language-complex="pt" style:country-complex="BR"/>
    </style:style>
    <style:style style:name="T13" style:family="text">
      <style:text-properties style:use-window-font-color="true" officeooo:rsid="0015c1e3" style:language-complex="pt" style:country-complex="BR"/>
    </style:style>
    <style:style style:name="T14" style:family="text">
      <style:text-properties style:use-window-font-color="true" officeooo:rsid="000a684d" style:language-complex="pt" style:country-complex="BR"/>
    </style:style>
    <style:style style:name="T15" style:family="text">
      <style:text-properties style:use-window-font-color="true" officeooo:rsid="00146d71" style:language-complex="pt" style:country-complex="BR"/>
    </style:style>
    <style:style style:name="T16" style:family="text">
      <style:text-properties officeooo:rsid="00090a7b"/>
    </style:style>
    <style:style style:name="T17" style:family="text">
      <style:text-properties officeooo:rsid="0004d3fe"/>
    </style:style>
    <style:style style:name="T18" style:family="text">
      <style:text-properties officeooo:rsid="0011997d"/>
    </style:style>
    <style:style style:name="T19" style:family="text">
      <style:text-properties officeooo:rsid="000a684d"/>
    </style:style>
    <style:style style:name="T20" style:family="text">
      <style:text-properties officeooo:rsid="00146d71"/>
    </style:style>
    <style:style style:name="T21" style:family="text">
      <style:text-properties officeooo:rsid="0015c1e3"/>
    </style:style>
    <style:style style:name="T22" style:family="text">
      <style:text-properties officeooo:rsid="000eafbf"/>
    </style:style>
    <style:style style:name="T23" style:family="text">
      <style:text-properties officeooo:rsid="00072010"/>
    </style:style>
    <style:style style:name="T24" style:family="text">
      <style:text-properties officeooo:rsid="000b7be0"/>
    </style:style>
    <style:style style:name="T25" style:family="text">
      <style:text-properties officeooo:rsid="00076662"/>
    </style:style>
    <style:style style:name="T26" style:family="text">
      <style:text-properties officeooo:rsid="001ef858"/>
    </style:style>
    <style:style style:name="T27" style:family="text">
      <style:text-properties officeooo:rsid="0006d733"/>
    </style:style>
    <style:style style:name="T28" style:family="text">
      <style:text-properties officeooo:rsid="001bc8b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REQUERIMENTO N<text:span text:style-name="T28">º</text:span> <text:span text:style-name="T6">2</text:span><text:span text:style-name="T8">41</text:span>/201<text:span text:style-name="T1">3</text:span></text:p>
      <text:p text:style-name="P18">Requer Voto de Congratulações à Escola<text:span text:style-name="T18"> </text:span><text:span text:style-name="T19">de E</text:span><text:span text:style-name="T20">ducação Infantil</text:span><text:span text:style-name="T19"> </text:span><text:span text:style-name="T21">Ideal</text:span> pelos <text:span text:style-name="T8">seus </text:span><text:span text:style-name="T21">9</text:span> anos de fundação.</text:p>
      <text:p text:style-name="P14">O Vereador que este subscreve:</text:p>
      <text:p text:style-name="P12">Considerando que a <text:s/><text:span text:style-name="T18">Escola </text:span><text:span text:style-name="T19">de E</text:span><text:span text:style-name="T20">ducação Infantil</text:span><text:span text:style-name="T19"> </text:span><text:span text:style-name="T21">Ideal</text:span> completou, n<text:span text:style-name="T22">o dia</text:span> <text:s/><text:span text:style-name="T21">24</text:span><text:span text:style-name="T22"> de março, seu</text:span><text:span text:style-name="T18"> </text:span><text:span text:style-name="T21">nono</text:span> <text:span text:style-name="T22">aniversário.</text:span></text:p>
      <text:p text:style-name="P12">Considerando <text:span text:style-name="T23">a competência</text:span> da E.<text:span text:style-name="T28">M</text:span>.E.<text:span text:style-name="T20">I</text:span>.<text:span text:style-name="T20"> </text:span><text:span text:style-name="T21">Ideal</text:span>, sua diretoria, professores e apoiadores, que trabalham com <text:span text:style-name="T23">eficiência</text:span>, levando informação, apoio e assistência a<text:span text:style-name="T28">os</text:span> pais, estudantes e comunidade, sempre valorizando a família e a capacitação do ser humano, refletida em seus educandos e educadores.</text:p>
      <text:p text:style-name="P12">Considerando que fizeram-se presentes, pais, alunos, professores, e todas as pessoas que um dia trabalharam ou estudaram na instituição <text:span text:style-name="T24">para seu crescimento </text:span><text:s/>.</text:p>
      <text:p text:style-name="P19"><text:span text:style-name="T19"><text:s text:c="25"/>Considerando, enfim, tod</text:span><text:span text:style-name="T25">o o empenho, </text:span><text:span text:style-name="T19">dedicação e profissionalismo da direção, </text:span><text:span text:style-name="T24">professores, alunos e demais profissionais parabenizo a escola</text:span><text:span text:style-name="T19"> </text:span><text:span text:style-name="T26">, merecedor</text:span><text:span text:style-name="T27">a</text:span><text:span text:style-name="T26"> desta homenagem</text:span><text:span text:style-name="T19">.</text:span></text:p>
      <text:p text:style-name="P13"/>
      <text:p text:style-name="P15">ISSO POSTO,</text:p>
      <text:p text:style-name="P17">REQUER:</text:p>
      <text:p text:style-name="P20">1.<text:tab/>Seja consignado em Ata Voto de Congratulações aos <text:span text:style-name="T21">9 </text:span>anos da <text:span text:style-name="T12">Escol</text:span><text:span text:style-name="T13">a</text:span><text:span text:style-name="T12"> </text:span><text:span text:style-name="T14">de E</text:span><text:span text:style-name="T15">ducação Infantil</text:span><text:span text:style-name="T14"> </text:span><text:span text:style-name="T13">Ideal</text:span><text:span text:style-name="T15"> </text:span><text:span text:style-name="T11">;</text:span></text:p>
      <text:p text:style-name="P21">2.<text:tab/>Seja oficiado à Direção da Escola com as devidas congratulações desta Casa Legislativa.</text:p>
      <text:p text:style-name="P16">Novo Hamburgo, <text:span text:style-name="T20">1</text:span><text:span text:style-name="T21">8</text:span> de <text:span text:style-name="T20">março</text:span> de 20<text:span text:style-name="T16">13</text:span>.</text:p>
      <text:p text:style-name="P22"><text:span text:style-name="T9">Vereador </text:span><text:span text:style-name="T10">Cristiano Coller</text:span><text:span text:style-name="T1"> </text:span></text:p>
      <text:p text:style-name="P8"/>
      <text:p text:style-name="P8"/>
      <text:p text:style-name="P8">Obs.: Redação conforme o original do autor.</text:p>
      <text:p text:style-name="P9">/<text:span text:style-name="T6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INFORMAÇÕES</dc:title>
    <meta:creation-date>2013-03-12T17:06:25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20" meta:word-count="228" meta:character-count="1481"/>
    <meta:user-defined meta:name="Info 1"/>
    <meta:user-defined meta:name="Info 2"/>
    <meta:user-defined meta:name="Info 3"/>
    <meta:user-defined meta:name="Info 4"/>
    <meta:template xlink:type="simple" xlink:actuate="onRequest" xlink:title="REQUERIMENTO-INFORMAÇÕES" xlink:href="../../../../usr/share/templates/ooo/common/CMNH/req-inform.odt" meta:date="2013-03-12T17:06:24"/>
  </office:meta>
</office:document-meta>
</file>