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42b9" officeooo:paragraph-rsid="000c42b9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42b9" officeooo:paragraph-rsid="00103c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0c42b9"/>
    </style:style>
    <style:style style:name="T5" style:family="text">
      <style:text-properties officeooo:rsid="000f4bc4"/>
    </style:style>
    <style:style style:name="T6" style:family="text">
      <style:text-properties officeooo:rsid="000fa5e9"/>
    </style:style>
    <style:style style:name="T7" style:family="text">
      <style:text-properties officeooo:rsid="00103cda"/>
    </style:style>
    <style:style style:name="T8" style:family="text">
      <style:text-properties officeooo:rsid="0011fb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303</text:span>/2013</text:p>
      <text:p text:style-name="P14">Solicita <text:span text:style-name="T4">r</text:span><text:span text:style-name="T7">ecolocação da tampa de boca-de-lobo na Rua México, no trecho entre a Av. Pedro </text:span><text:span text:style-name="T8">Adams</text:span><text:span text:style-name="T7"> Filho e a </text:span><text:span text:style-name="T8">R</text:span><text:span text:style-name="T7">ua Bogotá, Bairro Santo Afonso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6"><text:span text:style-name="T7">Não </text:span><text:s/><text:span text:style-name="T7">existe nenhuma sinalização, devido a esse fato é necessário a recolocação da tampa de boca-de-lobo que encontra-se no passeio público da Rua citada acima, a fim de evitar qualquer tipo de acidente aos transeuntes que passam pelo local.</text:span></text:p>
      <text:p text:style-name="P17"><text:span text:style-name="T7">Diante do Exposto, solicito urgência neste pedido.</text:span></text:p>
      <text:p text:style-name="P11">Novo Hamburgo, 1<text:span text:style-name="T3">8 </text:span>de março de 2013.</text:p>
      <text:p text:style-name="P13"><text:s text:c="85"/>Vereador <text:span text:style-name="T7">Sergio Hani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8T17:00:19</dc:date>
    <meta:printed-by>Luciara Pires</meta:printed-by>
    <meta:print-date>2012-06-11T18:03:30</meta:print-date>
    <dc:language>pt-BR</dc:language>
    <meta:editing-cycles>94</meta:editing-cycles>
    <meta:editing-duration>PT05H29M24S</meta:editing-duration>
    <dc:creator>Tainara Campos</dc:creator>
    <meta:document-statistic meta:table-count="0" meta:image-count="1" meta:object-count="0" meta:page-count="1" meta:paragraph-count="16" meta:word-count="192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