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43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43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bd6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d6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bd64" style:font-size-asian="12pt" style:font-weight-asian="normal" style:font-size-complex="12pt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e3bd"/>
    </style:style>
    <style:style style:name="T2" style:family="text">
      <style:text-properties officeooo:rsid="0014eb9d"/>
    </style:style>
    <style:style style:name="T3" style:family="text">
      <style:text-properties officeooo:rsid="001a43d0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ce3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429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11997d" style:language-complex="pt" style:country-complex="BR"/>
    </style:style>
    <style:style style:name="T10" style:family="text">
      <style:text-properties style:use-window-font-color="true" officeooo:rsid="0015c1e3" style:language-complex="pt" style:country-complex="BR"/>
    </style:style>
    <style:style style:name="T11" style:family="text">
      <style:text-properties style:use-window-font-color="true" officeooo:rsid="000a684d" style:language-complex="pt" style:country-complex="BR"/>
    </style:style>
    <style:style style:name="T12" style:family="text">
      <style:text-properties style:use-window-font-color="true" officeooo:rsid="00146d71" style:language-complex="pt" style:country-complex="BR"/>
    </style:style>
    <style:style style:name="T13" style:family="text">
      <style:text-properties style:use-window-font-color="true" officeooo:rsid="001429d1" style:language-complex="pt" style:country-complex="BR"/>
    </style:style>
    <style:style style:name="T14" style:family="text">
      <style:text-properties style:use-window-font-color="true" officeooo:rsid="001dbd64" style:language-complex="pt" style:country-complex="BR"/>
    </style:style>
    <style:style style:name="T15" style:family="text">
      <style:text-properties officeooo:rsid="00090a7b"/>
    </style:style>
    <style:style style:name="T16" style:family="text">
      <style:text-properties officeooo:rsid="0004d3fe"/>
    </style:style>
    <style:style style:name="T17" style:family="text">
      <style:text-properties officeooo:rsid="0011997d"/>
    </style:style>
    <style:style style:name="T18" style:family="text">
      <style:text-properties officeooo:rsid="000a684d"/>
    </style:style>
    <style:style style:name="T19" style:family="text">
      <style:text-properties officeooo:rsid="00146d71"/>
    </style:style>
    <style:style style:name="T20" style:family="text">
      <style:text-properties officeooo:rsid="0015c1e3"/>
    </style:style>
    <style:style style:name="T21" style:family="text">
      <style:text-properties officeooo:rsid="000eafbf"/>
    </style:style>
    <style:style style:name="T22" style:family="text">
      <style:text-properties officeooo:rsid="00072010"/>
    </style:style>
    <style:style style:name="T23" style:family="text">
      <style:text-properties officeooo:rsid="000b7be0"/>
    </style:style>
    <style:style style:name="T24" style:family="text">
      <style:text-properties officeooo:rsid="00076662"/>
    </style:style>
    <style:style style:name="T25" style:family="text">
      <style:text-properties officeooo:rsid="001ef858"/>
    </style:style>
    <style:style style:name="T26" style:family="text">
      <style:text-properties officeooo:rsid="0006d733"/>
    </style:style>
    <style:style style:name="T27" style:family="text">
      <style:text-properties officeooo:rsid="001bc8bb"/>
    </style:style>
    <style:style style:name="T28" style:family="text">
      <style:text-properties officeooo:rsid="001dbd64"/>
    </style:style>
    <style:style style:name="T29" style:family="text">
      <style:text-properties officeooo:rsid="00142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28">º 242</text:span>/20<text:span text:style-name="T16">13</text:span></text:p>
      <text:p text:style-name="P17">Requer Voto de Congratulações à Escola <text:span text:style-name="T17">Municipal </text:span><text:span text:style-name="T18">de Ensino Fundamental </text:span><text:span text:style-name="T29">Professora Adolfina Diefenthäeler</text:span>, pelos <text:span text:style-name="T29">59</text:span> anos de fundação.</text:p>
      <text:p text:style-name="P18">O Vereador que este subscreve:</text:p>
      <text:p text:style-name="P19">Considerando que a <text:s/>Escola <text:span text:style-name="T17">Municipal </text:span><text:span text:style-name="T18">de Ensino Fundamental </text:span><text:span text:style-name="T17">Castro Alves</text:span> completou n<text:span text:style-name="T21">o dia</text:span> <text:span text:style-name="T29">26</text:span><text:span text:style-name="T21"> de março seus </text:span><text:span text:style-name="T29">quinquagésimo</text:span><text:span text:style-name="T17"> </text:span><text:span text:style-name="T29">nono</text:span> <text:span text:style-name="T21">aniversário.</text:span></text:p>
      <text:p text:style-name="P19">Considerando <text:span text:style-name="T22">a competência</text:span> da E.M.E.F.,<text:span text:style-name="T29">Professora Adolfina Diefenthäeler </text:span>, sua diretoria, professores e apoiadores, que trabalham com <text:span text:style-name="T22">eficiência</text:span>, levando informação, apoio e assistência a seus pais, estudantes e comunidade, sempre valorizando a família e a capacitação do ser humano, refletida em seus educandos e educadores.</text:p>
      <text:p text:style-name="P19">Considerando que fizeram-se presentes, pais, alunos, professores, e todas as pessoas que um dia trabalharam ou estudaram na instituição <text:span text:style-name="T23">para seu crescimento </text:span><text:s/>.</text:p>
      <text:p text:style-name="P24"><text:span text:style-name="T18"><text:s text:c="25"/>Considerando, enfim, tod</text:span><text:span text:style-name="T24">o o empenho, </text:span><text:span text:style-name="T18">dedicação e profissionalismo da direção, </text:span><text:span text:style-name="T23">professores, alunos e demais profissionais parabenizo a escola</text:span><text:span text:style-name="T18"> </text:span><text:span text:style-name="T25">, merecedor</text:span><text:span text:style-name="T26">a</text:span><text:span text:style-name="T25"> desta homenagem</text:span><text:span text:style-name="T18">.</text:span></text:p>
      <text:p text:style-name="P20"/>
      <text:p text:style-name="P21">ISSO POSTO,</text:p>
      <text:p text:style-name="P23">REQUER:</text:p>
      <text:p text:style-name="P25">1.<text:tab/>Seja consignado em Ata Voto de Congratulações aos <text:span text:style-name="T29">59</text:span> anos da <text:span text:style-name="T9">E.M.E.F.,</text:span><text:span text:style-name="T13">Professora Adolfina Diefenthäeler</text:span><text:span text:style-name="T8">; </text:span><text:span text:style-name="T14">e</text:span></text:p>
      <text:p text:style-name="P26">2.<text:tab/>Seja oficiado à Direção da Escola, com as congratulações <text:span text:style-name="T28">em nome </text:span>desta Casa Legislativa.</text:p>
      <text:p text:style-name="P22"><text:span text:style-name="T4">Novo Hamburgo, </text:span><text:span text:style-name="T7">18</text:span><text:span text:style-name="T4"> de </text:span><text:span text:style-name="T7">março</text:span><text:span text:style-name="T4"> de 20</text:span><text:span text:style-name="T6">13</text:span><text:span text:style-name="T4">.</text:span></text:p>
      <text:p text:style-name="P27"><text:span text:style-name="T6"><text:tab/><text:tab/><text:tab/><text:tab/><text:tab/><text:tab/>Vereador Cristiano Coller</text:span><text:span text:style-name="T1"> </text:span></text:p>
      <text:p text:style-name="P12"/>
      <text:p text:style-name="P12"/>
      <text:p text:style-name="P12">Obs.: Redação conforme o original do autor.</text:p>
      <text:p text:style-name="P13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5" meta:character-count="159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