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c6f1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6f14"/>
    </style:style>
    <style:style style:name="T3" style:family="text">
      <style:text-properties officeooo:rsid="000e5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304</text:span>/2013</text:p>
      <text:p text:style-name="P9">Solicita construção de redutores de velocidade (quebra-molas) ao longo da Rua México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0">Solicita a construção de redutor de velocidade (quebra-molas) ao longo da Rua México no Bairro Santo Afonso, devido à intenso fluxo de pessoas e crianças que circulam nas proximidades.</text:p>
      <text:p text:style-name="P10"/>
      <text:p text:style-name="P10">Além disso, os motoristas quando trafegam nessa via pública excedem a velocidade e em diversas ocasiões já ocorreram acidentes com danos materiais e até fatais.</text:p>
      <text:p text:style-name="P10"/>
      <text:p text:style-name="P10">Diante do panorama e sabendo do interesse em favorecer a comunidade dessa região, esperamos pelo atendimento desse pleito.</text:p>
      <text:p text:style-name="P11">Novo Hamburgo, 18 de março de 2013</text:p>
      <text:p text:style-name="P12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 original do autor.</text:p>
      <text:p text:style-name="P14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7</meta:editing-cycles>
    <meta:editing-duration>PT00H12M07S</meta:editing-duration>
    <dc:date>2013-03-18T16:54:15</dc:date>
    <meta:document-statistic meta:table-count="0" meta:image-count="1" meta:object-count="0" meta:page-count="1" meta:paragraph-count="16" meta:word-count="210" meta:character-count="1305"/>
    <dc:creator>Raquel Silva</dc:creator>
    <meta:user-defined meta:name="Info 1"/>
    <meta:user-defined meta:name="Info 2"/>
    <meta:user-defined meta:name="Info 3"/>
    <meta:user-defined meta:name="Info 4"/>
  </office:meta>
</office:document-meta>
</file>