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e6e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ce6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e6ef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e6ef" style:font-size-asian="7pt" style:font-size-complex="7pt"/>
    </style:style>
    <style:style style:name="T1" style:family="text">
      <style:text-properties officeooo:rsid="000cb635"/>
    </style:style>
    <style:style style:name="T2" style:family="text">
      <style:text-properties officeooo:rsid="000e5a8c"/>
    </style:style>
    <style:style style:name="T3" style:family="text">
      <style:text-properties style:font-name-asian="Arial"/>
    </style:style>
    <style:style style:name="T4" style:family="text">
      <style:text-properties style:language-asian="pt" style:country-asian="BR"/>
    </style:style>
    <style:style style:name="T5" style:family="text">
      <style:text-properties style:font-name-complex="Arial"/>
    </style:style>
    <style:style style:name="T6" style:family="text">
      <style:text-properties officeooo:rsid="00020145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0ead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<text:span text:style-name="T1">º 305</text:span>/2013</text:p>
      <text:p text:style-name="P10">Solicita substituição de lâmpada queimada na Rua Man<text:span text:style-name="T1">á</text:span>gu<text:span text:style-name="T1">a</text:span>, em frente ao nº 607, Bairro Santo Afonso.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8">A solicitação se faz presente, pois à noite a rua torna-se muito escura e perigosa para os adolescentes que vêm da escola neste turno. Vale ressaltar que neste local já houve diversos assaltos.</text:p>
      <text:p text:style-name="P8">O Vereador que este subscreve requer a análise e o atendimento da presente solicitação para que seja feita a substituição de lâmpada queimada na Rua Man<text:span text:style-name="T8">á</text:span>gu<text:span text:style-name="T8">a</text:span>, em frente ao nº 607, Bairro Santo Afonso.</text:p>
      <text:p text:style-name="P7">Novo Hamburgo, 18 de março de 2013.</text:p>
      <text:p text:style-name="P9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/>
      <text:p text:style-name="P13">Obs.: Redação conforme o original do autor.</text:p>
      <text:p text:style-name="P12">/RRS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e6ef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e6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3-18T15:49:50.74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205" meta:character-count="1222"/>
    <meta:user-defined meta:name="Info 1"/>
    <meta:user-defined meta:name="Info 2"/>
    <meta:user-defined meta:name="Info 3"/>
    <meta:user-defined meta:name="Info 4"/>
  </office:meta>
</office:document-meta>
</file>