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138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13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91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1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19145" style:font-size-asian="12pt" style:font-size-complex="12pt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9138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138d" style:font-size-asian="12pt" style:font-weight-asian="norm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9138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04af0e" style:font-name-complex="Arial"/>
    </style:style>
    <style:style style:name="T4" style:family="text">
      <style:text-properties officeooo:rsid="0019ff86" style:font-name-complex="Arial"/>
    </style:style>
    <style:style style:name="T5" style:family="text">
      <style:text-properties officeooo:rsid="001c0877" style:font-name-complex="Arial"/>
    </style:style>
    <style:style style:name="T6" style:family="text">
      <style:text-properties officeooo:rsid="001e48f5" style:font-name-complex="Arial"/>
    </style:style>
    <style:style style:name="T7" style:family="text">
      <style:text-properties officeooo:rsid="002008b0" style:font-name-complex="Arial"/>
    </style:style>
    <style:style style:name="T8" style:family="text">
      <style:text-properties officeooo:rsid="00219145" style:font-name-complex="Arial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fo:font-weight="normal" officeooo:rsid="0004af0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9ff8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c087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e48f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2008b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21914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officeooo:rsid="0019ff86"/>
    </style:style>
    <style:style style:name="T17" style:family="text">
      <style:text-properties officeooo:rsid="001aa486"/>
    </style:style>
    <style:style style:name="T18" style:family="text">
      <style:text-properties officeooo:rsid="001beaef"/>
    </style:style>
    <style:style style:name="T19" style:family="text">
      <style:text-properties officeooo:rsid="001c0877"/>
    </style:style>
    <style:style style:name="T20" style:family="text">
      <style:text-properties officeooo:rsid="00238564"/>
    </style:style>
    <style:style style:name="T21" style:family="text">
      <style:text-properties officeooo:rsid="00245f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° <text:span text:style-name="T20">244</text:span>/201<text:span text:style-name="T18">3</text:span></text:p>
      <text:p text:style-name="P10"><text:span text:style-name="T2">Requer </text:span><text:span text:style-name="T3">a indicação do Vereador </text:span><text:span text:style-name="T4">Enfermeiro <text:s/>Vilmar,</text:span><text:span text:style-name="T3"> </text:span><text:span text:style-name="T5">pela bancada do PR, junto à Frente Parlamentar </text:span><text:span text:style-name="T6">em </text:span><text:span text:style-name="T7">Defesa</text:span><text:span text:style-name="T6"> </text:span><text:span text:style-name="T8">da Instalação </text:span><text:span text:style-name="T7">d</text:span><text:span text:style-name="T8">o Hospital Regional.</text:span></text:p>
      <text:p text:style-name="P12"><text:span text:style-name="T9">O Vereador que este subscreve requer à Mesa, após os trâmites regimentais, </text:span><text:span text:style-name="T10">a indicação do Vereador </text:span><text:span text:style-name="T11">Enfermeiro <text:s/>Vilmar,</text:span><text:span text:style-name="T10"> </text:span><text:span text:style-name="T12">pela bancada do PR, junto à Frente Parlamentar </text:span><text:span text:style-name="T13">em em </text:span><text:span text:style-name="T14">Defesa</text:span><text:span text:style-name="T13"> <text:s/></text:span><text:span text:style-name="T15">da Instalação </text:span><text:span text:style-name="T14">d</text:span><text:span text:style-name="T15">o Hospital Regional.</text:span></text:p>
      <text:p text:style-name="P11">Novo Hamburgo, <text:span text:style-name="T19">18 </text:span>de <text:span text:style-name="T21">m</text:span><text:span text:style-name="T19">arço</text:span> de 201<text:span text:style-name="T17">3</text:span>.</text:p>
      <text:p text:style-name="P13">Ve<text:span text:style-name="T16">reador Enfermeiro Vilmar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6">Obs.: <text:span text:style-name="T21">R</text:span>edação conforme original do autor.</text:p>
      <text:p text:style-name="P9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3-18T17:11:50</dc:date>
    <meta:printed-by>Vilmar Heming</meta:printed-by>
    <meta:print-date>2013-03-18T15:39:49</meta:print-date>
    <dc:language>pt-BR</dc:language>
    <meta:editing-cycles>92</meta:editing-cycles>
    <meta:editing-duration>PT04H20M57S</meta:editing-duration>
    <meta:document-statistic meta:table-count="0" meta:image-count="1" meta:object-count="0" meta:page-count="1" meta:paragraph-count="13" meta:word-count="145" meta:character-count="8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