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07eb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07eb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1f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07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a1f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1a1fd1" style:font-size-asian="12pt" style:font-weight-asian="normal" style:font-size-complex="12pt" style:font-weight-complex="normal"/>
    </style:style>
    <style:style style:name="T1" style:family="text">
      <style:text-properties officeooo:rsid="001a0136"/>
    </style:style>
    <style:style style:name="T2" style:family="text">
      <style:text-properties officeooo:rsid="001a1fd1"/>
    </style:style>
    <style:style style:name="T3" style:family="text">
      <style:text-properties style:font-name-asian="Arial"/>
    </style:style>
    <style:style style:name="T4" style:family="text">
      <style:text-properties officeooo:rsid="00020145" style:font-name-asian="Arial" style:language-asian="pt" style:country-asian="BR" style:font-name-complex="Arial"/>
    </style:style>
    <style:style style:name="T5" style:family="text">
      <style:text-properties style:language-asian="pt" style:country-asian="BR"/>
    </style:style>
    <style:style style:name="T6" style:family="text">
      <style:text-properties style:font-name-complex="Arial"/>
    </style:style>
    <style:style style:name="T7" style:family="text">
      <style:text-properties officeooo:rsid="00020145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306</text:span>/2013</text:p>
      <text:p text:style-name="P6">Solicita limpeza em boca<text:span text:style-name="T2">-</text:span>de<text:span text:style-name="T2">-</text:span>lobo entupida na Av. Primeiro de Março, em frente ao nº 4718, Bairro Santo Afonso.</text:p>
      <text:p text:style-name="P11">O Vereador que este subscreve solicita à Mesa, após os trâmites regimentais, sirva-se enviar cópia da presente proposição ao Exmo. Sr. Prefeito Municipal, para que estude sua viabilidade, <text:span text:style-name="T2">considerando que</text:span>:</text:p>
      <text:p text:style-name="P13"/>
      <text:p text:style-name="P14"><text:s/><text:span text:style-name="T2">A b</text:span>oca<text:span text:style-name="T2">-</text:span>de<text:span text:style-name="T2">-</text:span>lobo encontra-se entupida <text:span text:style-name="T2">há</text:span> bastante tempo. </text:p>
      <text:p text:style-name="P14"/>
      <text:p text:style-name="P14">Este Vereador requer providências.</text:p>
      <text:p text:style-name="P7">Novo Hamburgo, 18 de março de 2013.</text:p>
      <text:p text:style-name="P8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4"/></text:p>
      <text:p text:style-name="P12"><text:span text:style-name="T4">Obs.: Redação conforme o original do autor.</text:span></text:p>
      <text:p text:style-name="P12">/RR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07e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07e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3-18T15:46:35.1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931"/>
    <meta:user-defined meta:name="Info 1"/>
    <meta:user-defined meta:name="Info 2"/>
    <meta:user-defined meta:name="Info 3"/>
    <meta:user-defined meta:name="Info 4"/>
  </office:meta>
</office:document-meta>
</file>