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08b0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e48f5" style:font-name-complex="Arial"/>
    </style:style>
    <style:style style:name="T7" style:family="text">
      <style:text-properties officeooo:rsid="002008b0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008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19ff86"/>
    </style:style>
    <style:style style:name="T15" style:family="text">
      <style:text-properties officeooo:rsid="001aa486"/>
    </style:style>
    <style:style style:name="T16" style:family="text">
      <style:text-properties officeooo:rsid="001beaef"/>
    </style:style>
    <style:style style:name="T17" style:family="text">
      <style:text-properties officeooo:rsid="001c0877"/>
    </style:style>
    <style:style style:name="T18" style:family="text">
      <style:text-properties officeooo:rsid="0021e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8">º</text:span> <text:span text:style-name="T18">245</text:span>/201<text:span text:style-name="T16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6">em </text:span><text:span text:style-name="T7">Defesa</text:span><text:span text:style-name="T6"> </text:span><text:span text:style-name="T7">dos Direitos da Criança e Adolescente.</text:span></text:p>
      <text:p text:style-name="P12"><text:span text:style-name="T8">O Vereador que este subscreve requer à Mesa, após os trâmites regimentais, </text:span><text:span text:style-name="T9">a indicação do Vereador </text:span><text:span text:style-name="T10">Enfermeiro <text:s/>Vilmar,</text:span><text:span text:style-name="T9"> </text:span><text:span text:style-name="T11">pela bancada do PR, junto à Frente Parlamentar </text:span><text:span text:style-name="T12">em Defesa </text:span><text:span text:style-name="T13">dos Direitos da Criança e Adolescente.</text:span></text:p>
      <text:p text:style-name="P11">Novo Hamburgo, <text:span text:style-name="T17">18 </text:span>de <text:span text:style-name="T18">m</text:span><text:span text:style-name="T17">arço</text:span> de 201<text:span text:style-name="T15">3</text:span>.</text:p>
      <text:p text:style-name="P13">Ve<text:span text:style-name="T14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>Obs.: <text:span text:style-name="T18">R</text:span>edação conforme original do autor.</text:p>
      <text:p text:style-name="P9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14:43</dc:date>
    <meta:printed-by>Vilmar Heming</meta:printed-by>
    <meta:print-date>2013-03-18T15:39:49</meta:print-date>
    <dc:language>pt-BR</dc:language>
    <meta:editing-cycles>90</meta:editing-cycles>
    <meta:editing-duration>PT04H15M36S</meta:editing-duration>
    <meta:document-statistic meta:table-count="0" meta:image-count="1" meta:object-count="0" meta:page-count="1" meta:paragraph-count="13" meta:word-count="146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