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dc6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e48f5" style:font-name-complex="Arial"/>
    </style:style>
    <style:style style:name="T7" style:family="text">
      <style:text-properties officeooo:rsid="00204329" style:font-name-complex="Arial"/>
    </style:style>
    <style:style style:name="T8" style:family="text">
      <style:text-properties officeooo:rsid="0020dc6d" style:font-name-complex="Ari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e48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0dc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019ff86"/>
    </style:style>
    <style:style style:name="T16" style:family="text">
      <style:text-properties officeooo:rsid="001aa486"/>
    </style:style>
    <style:style style:name="T17" style:family="text">
      <style:text-properties officeooo:rsid="001beaef"/>
    </style:style>
    <style:style style:name="T18" style:family="text">
      <style:text-properties officeooo:rsid="001c0877"/>
    </style:style>
    <style:style style:name="T19" style:family="text">
      <style:text-properties officeooo:rsid="00204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9">º</text:span> <text:span text:style-name="T19">246</text:span>/201<text:span text:style-name="T17">3</text:span></text:p>
      <text:p text:style-name="P10"><text:span text:style-name="T2">Requer</text:span><text:span text:style-name="T3"> </text:span><text:span text:style-name="T7">a </text:span><text:span text:style-name="T3">indicação do Vereador </text:span><text:span text:style-name="T4">Enfermeiro <text:s/>Vilmar,</text:span><text:span text:style-name="T3"> </text:span><text:span text:style-name="T5">pela bancada do PR, junto à Frente Parlamentar </text:span><text:span text:style-name="T6">em Defesa d</text:span><text:span text:style-name="T8">os Direitos da Pessoa Idosa.</text:span></text:p>
      <text:p text:style-name="P15"><text:span text:style-name="T9">O Vereador que este subscreve requer à Mesa, após os trâmites regimentais, </text:span><text:span text:style-name="T10">a indicação do Vereador </text:span><text:span text:style-name="T11">Enfermeiro <text:s/>Vilmar,</text:span><text:span text:style-name="T10"> </text:span><text:span text:style-name="T12">pela bancada do PR, junto à Frente Parlamentar </text:span><text:span text:style-name="T13">em Defesa d</text:span><text:span text:style-name="T14">os Direitos da Pessoa Idosa.</text:span></text:p>
      <text:p text:style-name="P11">Novo Hamburgo, <text:span text:style-name="T18">18 </text:span>de <text:span text:style-name="T19">m</text:span><text:span text:style-name="T18">arço</text:span> de 201<text:span text:style-name="T16">3</text:span>.</text:p>
      <text:p text:style-name="P12">Ve<text:span text:style-name="T15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7:19:35</dc:date>
    <meta:printed-by>Vilmar Heming</meta:printed-by>
    <meta:print-date>2013-02-18T15:32:47</meta:print-date>
    <dc:language>pt-BR</dc:language>
    <meta:editing-cycles>91</meta:editing-cycles>
    <meta:editing-duration>PT04H17M23S</meta:editing-duration>
    <meta:document-statistic meta:table-count="0" meta:image-count="1" meta:object-count="0" meta:page-count="1" meta:paragraph-count="13" meta:word-count="144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